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0477" table:style-name="ce2">
            <text:p>60,477</text:p>
          </table:table-cell>
          <table:table-cell office:value-type="float" office:value="6811.4241009999996" table:style-name="ce3">
            <text:p>6,811.424101</text:p>
          </table:table-cell>
          <table:table-cell office:value-type="float" office:value="48517" table:style-name="ce2">
            <text:p>48,517</text:p>
          </table:table-cell>
          <table:table-cell office:value-type="float" office:value="6458.0926380000001" table:style-name="ce3">
            <text:p>6,458.092638</text:p>
          </table:table-cell>
          <table:table-cell office:value-type="float" office:value="20" table:style-name="ce2">
            <text:p>20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1940" table:style-name="ce2">
            <text:p>11,940</text:p>
          </table:table-cell>
          <table:table-cell office:value-type="float" office:value="347.34182399999997" table:style-name="ce3">
            <text:p>347.34182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092" table:style-name="ce2">
            <text:p>6,092</text:p>
          </table:table-cell>
          <table:table-cell office:value-type="float" office:value="187.257667" table:style-name="ce3">
            <text:p>187.257667</text:p>
          </table:table-cell>
          <table:table-cell office:value-type="float" office:value="6092" table:style-name="ce2">
            <text:p>6,09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87.257667" table:style-name="ce3">
            <text:p>187.25766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005" table:style-name="ce2">
            <text:p>11,005</text:p>
          </table:table-cell>
          <table:table-cell office:value-type="float" office:value="323.38570800000002" table:style-name="ce3">
            <text:p>323.38570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005" table:style-name="ce2">
            <text:p>11,005</text:p>
          </table:table-cell>
          <table:table-cell office:value-type="float" office:value="323.38570800000002" table:style-name="ce3">
            <text:p>323.38570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2" table:style-name="ce2">
            <text:p>482</text:p>
          </table:table-cell>
          <table:table-cell office:value-type="float" office:value="46.371327000000001" table:style-name="ce3">
            <text:p>46.371327</text:p>
          </table:table-cell>
          <table:table-cell office:value-type="float" office:value="422" table:style-name="ce2">
            <text:p>422</text:p>
          </table:table-cell>
          <table:table-cell office:value-type="float" office:value="40.488923" table:style-name="ce3">
            <text:p>40.48892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0" table:style-name="ce2">
            <text:p>60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600" table:style-name="ce2">
            <text:p>29,600</text:p>
          </table:table-cell>
          <table:table-cell office:value-type="float" office:value="5289.0887039999998" table:style-name="ce3">
            <text:p>5,289.088704</text:p>
          </table:table-cell>
          <table:table-cell office:value-type="float" office:value="29571" table:style-name="ce2">
            <text:p>29,571</text:p>
          </table:table-cell>
          <table:table-cell office:value-type="float" office:value="5281.7630920000001" table:style-name="ce3">
            <text:p>5,281.763092</text:p>
          </table:table-cell>
          <table:table-cell office:value-type="float" office:value="19" table:style-name="ce2">
            <text:p>19</text:p>
          </table:table-cell>
          <table:table-cell office:value-type="float" office:value="5.9703590000000002" table:style-name="ce3">
            <text:p>5.970359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226" table:style-name="ce2">
            <text:p>6,226</text:p>
          </table:table-cell>
          <table:table-cell office:value-type="float" office:value="314.24481200000002" table:style-name="ce3">
            <text:p>314.244812</text:p>
          </table:table-cell>
          <table:table-cell office:value-type="float" office:value="5443" table:style-name="ce2">
            <text:p>5,443</text:p>
          </table:table-cell>
          <table:table-cell office:value-type="float" office:value="300.89762500000001" table:style-name="ce3">
            <text:p>300.8976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83" table:style-name="ce2">
            <text:p>783</text:p>
          </table:table-cell>
          <table:table-cell office:value-type="float" office:value="13.347187" table:style-name="ce3">
            <text:p>13.34718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62" table:style-name="ce2">
            <text:p>6,662</text:p>
          </table:table-cell>
          <table:table-cell office:value-type="float" office:value="513.33534899999995" table:style-name="ce3">
            <text:p>513.335349</text:p>
          </table:table-cell>
          <table:table-cell office:value-type="float" office:value="6601" table:style-name="ce2">
            <text:p>6,601</text:p>
          </table:table-cell>
          <table:table-cell office:value-type="float" office:value="512.302322" table:style-name="ce3">
            <text:p>512.302322</text:p>
          </table:table-cell>
          <table:table-cell office:value-type="float" office:value="1" table:style-name="ce2">
            <text:p>1</text:p>
          </table:table-cell>
          <table:table-cell office:value-type="float" office:value="1.9279999999999999E-2" table:style-name="ce3">
            <text:p>0.019280</text:p>
          </table:table-cell>
          <table:table-cell office:value-type="float" office:value="60" table:style-name="ce2">
            <text:p>60</text:p>
          </table:table-cell>
          <table:table-cell office:value-type="float" office:value="1.013747" table:style-name="ce3">
            <text:p>1.013747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5669999999998" table:style-name="ce3">
            <text:p>3.665567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2500000000002" table:style-name="ce3">
            <text:p>0.36622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2">
            <text:p>160</text:p>
          </table:table-cell>
          <table:table-cell office:value-type="float" office:value="92.108992999999998" table:style-name="ce3">
            <text:p>92.108993</text:p>
          </table:table-cell>
          <table:table-cell office:value-type="float" office:value="160" table:style-name="ce2">
            <text:p>160</text:p>
          </table:table-cell>
          <table:table-cell office:value-type="float" office:value="92.108992999999998" table:style-name="ce3">
            <text:p>92.10899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5" table:style-name="ce2">
            <text:p>195</text:p>
          </table:table-cell>
          <table:table-cell office:value-type="float" office:value="40.974915000000003" table:style-name="ce3">
            <text:p>40.974915</text:p>
          </table:table-cell>
          <table:table-cell office:value-type="float" office:value="185" table:style-name="ce2">
            <text:p>185</text:p>
          </table:table-cell>
          <table:table-cell office:value-type="float" office:value="38.983615" table:style-name="ce3">
            <text:p>38.983615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0" table:style-name="ce2">
            <text:p>10</text:p>
          </table:table-cell>
          <table:table-cell office:value-type="float" office:value="1.9913000000000001" table:style-name="ce3">
            <text:p>1.9913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1:00Z</dc:date>
  </office:meta>
</office:document-meta>
</file>