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_106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計</text:p>
          </table:table-cell>
          <table:table-cell office:value-type="float" office:value="59515" table:style-name="ce2">
            <text:p>59,515</text:p>
          </table:table-cell>
          <table:table-cell office:value-type="float" office:value="6811.5597330000001" table:style-name="ce3">
            <text:p>6,811.56</text:p>
          </table:table-cell>
          <table:table-cell office:value-type="float" office:value="47956" table:style-name="ce2">
            <text:p>47,956</text:p>
          </table:table-cell>
          <table:table-cell office:value-type="float" office:value="6464.5790909999996" table:style-name="ce3">
            <text:p>6,464.5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1559" table:style-name="ce2">
            <text:p>11,559</text:p>
          </table:table-cell>
          <table:table-cell office:value-type="float" office:value="346.98064199999999" table:style-name="ce1">
            <text:p>346.98064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5773" table:style-name="ce2">
            <text:p>5,773</text:p>
          </table:table-cell>
          <table:table-cell office:value-type="float" office:value="186.809414" table:style-name="ce1">
            <text:p>186.809414</text:p>
          </table:table-cell>
          <table:table-cell office:value-type="float" office:value="5773" table:style-name="ce2">
            <text:p>5,773</text:p>
          </table:table-cell>
          <table:table-cell office:value-type="float" office:value="186.809414" table:style-name="ce1">
            <text:p>186.80941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10637" table:style-name="ce2">
            <text:p>10,637</text:p>
          </table:table-cell>
          <table:table-cell office:value-type="float" office:value="323.19571300000001" table:style-name="ce1">
            <text:p>323.19571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0637" table:style-name="ce2">
            <text:p>10,637</text:p>
          </table:table-cell>
          <table:table-cell office:value-type="float" office:value="323.19571300000001" table:style-name="ce1">
            <text:p>323.19571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481" table:style-name="ce1">
            <text:p>481</text:p>
          </table:table-cell>
          <table:table-cell office:value-type="float" office:value="46.371327000000001" table:style-name="ce1">
            <text:p>46.371327</text:p>
          </table:table-cell>
          <table:table-cell office:value-type="float" office:value="421" table:style-name="ce1">
            <text:p>421</text:p>
          </table:table-cell>
          <table:table-cell office:value-type="float" office:value="40.488923" table:style-name="ce1">
            <text:p>40.48892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60" table:style-name="ce1">
            <text:p>60</text:p>
          </table:table-cell>
          <table:table-cell office:value-type="float" office:value="5.8824040000000002" table:style-name="ce1">
            <text:p>5.88240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農牧用地</text:p>
          </table:table-cell>
          <table:table-cell office:value-type="float" office:value="29453" table:style-name="ce2">
            <text:p>29,453</text:p>
          </table:table-cell>
          <table:table-cell office:value-type="float" office:value="5290.5478430000003" table:style-name="ce3">
            <text:p>5,290.55</text:p>
          </table:table-cell>
          <table:table-cell office:value-type="float" office:value="29443" table:style-name="ce2">
            <text:p>29,443</text:p>
          </table:table-cell>
          <table:table-cell office:value-type="float" office:value="5289.1925899999997" table:style-name="ce3">
            <text:p>5,289.1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0" table:style-name="ce1">
            <text:p>10</text:p>
          </table:table-cell>
          <table:table-cell office:value-type="float" office:value="1.355253" table:style-name="ce1">
            <text:p>1.35525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林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養殖用地</text:p>
          </table:table-cell>
          <table:table-cell office:value-type="float" office:value="24" table:style-name="ce1">
            <text:p>24</text:p>
          </table:table-cell>
          <table:table-cell office:value-type="float" office:value="0.82369999999999999" table:style-name="ce1">
            <text:p>0.8237</text:p>
          </table:table-cell>
          <table:table-cell office:value-type="float" office:value="24" table:style-name="ce1">
            <text:p>24</text:p>
          </table:table-cell>
          <table:table-cell office:value-type="float" office:value="0.82369999999999999" table:style-name="ce1">
            <text:p>0.823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鹽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礦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窯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交通用地</text:p>
          </table:table-cell>
          <table:table-cell office:value-type="float" office:value="6136" table:style-name="ce2">
            <text:p>6,136</text:p>
          </table:table-cell>
          <table:table-cell office:value-type="float" office:value="309.73492199999998" table:style-name="ce1">
            <text:p>309.734922</text:p>
          </table:table-cell>
          <table:table-cell office:value-type="float" office:value="5365" table:style-name="ce2">
            <text:p>5,365</text:p>
          </table:table-cell>
          <table:table-cell office:value-type="float" office:value="296.55200300000001" table:style-name="ce1">
            <text:p>296.55200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771" table:style-name="ce1">
            <text:p>771</text:p>
          </table:table-cell>
          <table:table-cell office:value-type="float" office:value="13.182919" table:style-name="ce1">
            <text:p>13.18291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水利用地</text:p>
          </table:table-cell>
          <table:table-cell office:value-type="float" office:value="6628" table:style-name="ce2">
            <text:p>6,628</text:p>
          </table:table-cell>
          <table:table-cell office:value-type="float" office:value="517.53856499999995" table:style-name="ce1">
            <text:p>517.538565</text:p>
          </table:table-cell>
          <table:table-cell office:value-type="float" office:value="6569" table:style-name="ce2">
            <text:p>6,569</text:p>
          </table:table-cell>
          <table:table-cell office:value-type="float" office:value="516.53173700000002" table:style-name="ce1">
            <text:p>516.53173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59" table:style-name="ce1">
            <text:p>59</text:p>
          </table:table-cell>
          <table:table-cell office:value-type="float" office:value="1.0068280000000001" table:style-name="ce1">
            <text:p>1.00682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遊憩用地</text:p>
          </table:table-cell>
          <table:table-cell office:value-type="float" office:value="27" table:style-name="ce1">
            <text:p>27</text:p>
          </table:table-cell>
          <table:table-cell office:value-type="float" office:value="3.6655669999999998" table:style-name="ce1">
            <text:p>3.665567</text:p>
          </table:table-cell>
          <table:table-cell office:value-type="float" office:value="15" table:style-name="ce1">
            <text:p>15</text:p>
          </table:table-cell>
          <table:table-cell office:value-type="float" office:value="3.2993420000000002" table:style-name="ce1">
            <text:p>3.29934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2" table:style-name="ce1">
            <text:p>12</text:p>
          </table:table-cell>
          <table:table-cell office:value-type="float" office:value="0.36622500000000002" table:style-name="ce1">
            <text:p>0.36622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4" table:style-name="ce1">
            <text:p>4</text:p>
          </table:table-cell>
          <table:table-cell office:value-type="float" office:value="0.16735900000000001" table:style-name="ce1">
            <text:p>0.167359</text:p>
          </table:table-cell>
          <table:table-cell office:value-type="float" office:value="4" table:style-name="ce1">
            <text:p>4</text:p>
          </table:table-cell>
          <table:table-cell office:value-type="float" office:value="0.16735900000000001" table:style-name="ce1">
            <text:p>0.16735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殯葬用地</text:p>
          </table:table-cell>
          <table:table-cell office:value-type="float" office:value="159" table:style-name="ce1">
            <text:p>159</text:p>
          </table:table-cell>
          <table:table-cell office:value-type="float" office:value="92.201008000000002" table:style-name="ce1">
            <text:p>92.201008</text:p>
          </table:table-cell>
          <table:table-cell office:value-type="float" office:value="159" table:style-name="ce1">
            <text:p>159</text:p>
          </table:table-cell>
          <table:table-cell office:value-type="float" office:value="92.201008000000002" table:style-name="ce1">
            <text:p>92.20100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193" table:style-name="ce1">
            <text:p>193</text:p>
          </table:table-cell>
          <table:table-cell office:value-type="float" office:value="40.504314999999998" table:style-name="ce1">
            <text:p>40.504315</text:p>
          </table:table-cell>
          <table:table-cell office:value-type="float" office:value="183" table:style-name="ce1">
            <text:p>183</text:p>
          </table:table-cell>
          <table:table-cell office:value-type="float" office:value="38.513015000000003" table:style-name="ce1">
            <text:p>38.51301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0" table:style-name="ce1">
            <text:p>10</text:p>
          </table:table-cell>
          <table:table-cell office:value-type="float" office:value="1.9913000000000001" table:style-name="ce1">
            <text:p>1.991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其他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2:24:28Z</meta:creation-date>
    <dc:date>2021-04-29T12:24:28Z</dc:date>
  </office:meta>
</office:document-meta>
</file>