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與編定筆數面積_105年上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計</text:p>
          </table:table-cell>
          <table:table-cell office:value-type="float" office:value="59089" table:style-name="ce2">
            <text:p>59,089</text:p>
          </table:table-cell>
          <table:table-cell office:value-type="float" office:value="6806.9758149999998" table:style-name="ce3">
            <text:p>6,806.98</text:p>
          </table:table-cell>
          <table:table-cell office:value-type="float" office:value="47631" table:style-name="ce2">
            <text:p>47,631</text:p>
          </table:table-cell>
          <table:table-cell office:value-type="float" office:value="6460.4095729999999" table:style-name="ce3">
            <text:p>6,460.41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1458" table:style-name="ce2">
            <text:p>11,458</text:p>
          </table:table-cell>
          <table:table-cell office:value-type="float" office:value="346.56624199999999" table:style-name="ce1">
            <text:p>346.5662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5583" table:style-name="ce2">
            <text:p>5,583</text:p>
          </table:table-cell>
          <table:table-cell office:value-type="float" office:value="186.703014" table:style-name="ce1">
            <text:p>186.703014</text:p>
          </table:table-cell>
          <table:table-cell office:value-type="float" office:value="5583" table:style-name="ce2">
            <text:p>5,583</text:p>
          </table:table-cell>
          <table:table-cell office:value-type="float" office:value="186.703014" table:style-name="ce1">
            <text:p>186.70301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10543" table:style-name="ce2">
            <text:p>10,543</text:p>
          </table:table-cell>
          <table:table-cell office:value-type="float" office:value="323.18301300000002" table:style-name="ce1">
            <text:p>323.1830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543" table:style-name="ce2">
            <text:p>10,543</text:p>
          </table:table-cell>
          <table:table-cell office:value-type="float" office:value="323.18301300000002" table:style-name="ce1">
            <text:p>323.1830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490" table:style-name="ce1">
            <text:p>490</text:p>
          </table:table-cell>
          <table:table-cell office:value-type="float" office:value="46.371327000000001" table:style-name="ce1">
            <text:p>46.371327</text:p>
          </table:table-cell>
          <table:table-cell office:value-type="float" office:value="431" table:style-name="ce1">
            <text:p>431</text:p>
          </table:table-cell>
          <table:table-cell office:value-type="float" office:value="40.488923" table:style-name="ce1">
            <text:p>40.48892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59" table:style-name="ce1">
            <text:p>59</text:p>
          </table:table-cell>
          <table:table-cell office:value-type="float" office:value="5.8824040000000002" table:style-name="ce1">
            <text:p>5.88240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農牧用地</text:p>
          </table:table-cell>
          <table:table-cell office:value-type="float" office:value="29328" table:style-name="ce2">
            <text:p>29,328</text:p>
          </table:table-cell>
          <table:table-cell office:value-type="float" office:value="5290.7063900000003" table:style-name="ce3">
            <text:p>5,290.71</text:p>
          </table:table-cell>
          <table:table-cell office:value-type="float" office:value="29318" table:style-name="ce2">
            <text:p>29,318</text:p>
          </table:table-cell>
          <table:table-cell office:value-type="float" office:value="5289.3511369999997" table:style-name="ce3">
            <text:p>5,289.3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355253" table:style-name="ce1">
            <text:p>1.35525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林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養殖用地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float" office:value="24" table:style-name="ce1">
            <text:p>24</text:p>
          </table:table-cell>
          <table:table-cell office:value-type="float" office:value="0.82369999999999999" table:style-name="ce1">
            <text:p>0.8237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鹽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礦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窯業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交通用地</text:p>
          </table:table-cell>
          <table:table-cell office:value-type="float" office:value="6140" table:style-name="ce2">
            <text:p>6,140</text:p>
          </table:table-cell>
          <table:table-cell office:value-type="float" office:value="306.62944700000003" table:style-name="ce1">
            <text:p>306.629447</text:p>
          </table:table-cell>
          <table:table-cell office:value-type="float" office:value="5373" table:style-name="ce2">
            <text:p>5,373</text:p>
          </table:table-cell>
          <table:table-cell office:value-type="float" office:value="293.54152800000003" table:style-name="ce1">
            <text:p>293.54152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767" table:style-name="ce1">
            <text:p>767</text:p>
          </table:table-cell>
          <table:table-cell office:value-type="float" office:value="13.087918999999999" table:style-name="ce1">
            <text:p>13.08791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水利用地</text:p>
          </table:table-cell>
          <table:table-cell office:value-type="float" office:value="6597" table:style-name="ce2">
            <text:p>6,597</text:p>
          </table:table-cell>
          <table:table-cell office:value-type="float" office:value="516.06647199999998" table:style-name="ce1">
            <text:p>516.066472</text:p>
          </table:table-cell>
          <table:table-cell office:value-type="float" office:value="6540" table:style-name="ce2">
            <text:p>6,540</text:p>
          </table:table-cell>
          <table:table-cell office:value-type="float" office:value="515.36634400000003" table:style-name="ce1">
            <text:p>515.366344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57" table:style-name="ce1">
            <text:p>57</text:p>
          </table:table-cell>
          <table:table-cell office:value-type="float" office:value="0.70012799999999997" table:style-name="ce1">
            <text:p>0.70012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遊憩用地</text:p>
          </table:table-cell>
          <table:table-cell office:value-type="float" office:value="27" table:style-name="ce1">
            <text:p>27</text:p>
          </table:table-cell>
          <table:table-cell office:value-type="float" office:value="3.6655669999999998" table:style-name="ce1">
            <text:p>3.665567</text:p>
          </table:table-cell>
          <table:table-cell office:value-type="float" office:value="15" table:style-name="ce1">
            <text:p>15</text:p>
          </table:table-cell>
          <table:table-cell office:value-type="float" office:value="3.2993420000000002" table:style-name="ce1">
            <text:p>3.299342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2" table:style-name="ce1">
            <text:p>12</text:p>
          </table:table-cell>
          <table:table-cell office:value-type="float" office:value="0.36622500000000002" table:style-name="ce1">
            <text:p>0.366225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float" office:value="4" table:style-name="ce1">
            <text:p>4</text:p>
          </table:table-cell>
          <table:table-cell office:value-type="float" office:value="0.16735900000000001" table:style-name="ce1">
            <text:p>0.167359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殯葬用地</text:p>
          </table:table-cell>
          <table:table-cell office:value-type="float" office:value="160" table:style-name="ce1">
            <text:p>160</text:p>
          </table:table-cell>
          <table:table-cell office:value-type="float" office:value="94.029707999999999" table:style-name="ce1">
            <text:p>94.029708</text:p>
          </table:table-cell>
          <table:table-cell office:value-type="float" office:value="160" table:style-name="ce1">
            <text:p>160</text:p>
          </table:table-cell>
          <table:table-cell office:value-type="float" office:value="94.029707999999999" table:style-name="ce1">
            <text:p>94.02970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193" table:style-name="ce1">
            <text:p>193</text:p>
          </table:table-cell>
          <table:table-cell office:value-type="float" office:value="38.629818" table:style-name="ce1">
            <text:p>38.629818</text:p>
          </table:table-cell>
          <table:table-cell office:value-type="float" office:value="183" table:style-name="ce1">
            <text:p>183</text:p>
          </table:table-cell>
          <table:table-cell office:value-type="float" office:value="36.638517999999998" table:style-name="ce1">
            <text:p>36.638518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float" office:value="10" table:style-name="ce1">
            <text:p>10</text:p>
          </table:table-cell>
          <table:table-cell office:value-type="float" office:value="1.9913000000000001" table:style-name="ce1">
            <text:p>1.9913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其他用地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5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office:value-type="string" table:style-name="ce1">
            <text:p><text:s text:c="11"/>－</text:p>
          </table:table-cell>
          <table:table-cell table:number-columns-repeated="1636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2:23:45Z</meta:creation-date>
    <dc:date>2021-04-29T12:23:46Z</dc:date>
  </office:meta>
</office:document-meta>
</file>