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筆數面積公告土地現值統計表-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3344" table:style-name="ce2">
            <text:p>63,344</text:p>
          </table:table-cell>
          <table:table-cell office:value-type="float" office:value="100" table:style-name="ce1">
            <text:p>100</text:p>
          </table:table-cell>
          <table:table-cell office:value-type="float" office:value="6838.2803999999996" table:style-name="ce3">
            <text:p>6,838.28</text:p>
          </table:table-cell>
          <table:table-cell office:value-type="float" office:value="100" table:style-name="ce1">
            <text:p>100</text:p>
          </table:table-cell>
          <table:table-cell office:value-type="float" office:value="142320032.16" table:style-name="ce3">
            <text:p>142,320,032.16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50440" table:style-name="ce2">
            <text:p>50,440</text:p>
          </table:table-cell>
          <table:table-cell office:value-type="float" office:value="79.63" table:style-name="ce1">
            <text:p>79.63</text:p>
          </table:table-cell>
          <table:table-cell office:value-type="float" office:value="6480.741" table:style-name="ce3">
            <text:p>6,480.74</text:p>
          </table:table-cell>
          <table:table-cell office:value-type="float" office:value="94.77" table:style-name="ce1">
            <text:p>94.77</text:p>
          </table:table-cell>
          <table:table-cell office:value-type="float" office:value="124536147.76000001" table:style-name="ce3">
            <text:p>124,536,147.76</text:p>
          </table:table-cell>
          <table:table-cell office:value-type="float" office:value="87.5" table:style-name="ce1">
            <text:p>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2" table:style-name="ce1">
            <text:p>22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198361.77" table:style-name="ce1">
            <text:p>198361.77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882" table:style-name="ce2">
            <text:p>12,882</text:p>
          </table:table-cell>
          <table:table-cell office:value-type="float" office:value="20.34" table:style-name="ce1">
            <text:p>20.34</text:p>
          </table:table-cell>
          <table:table-cell office:value-type="float" office:value="351.5498" table:style-name="ce1">
            <text:p>351.5498</text:p>
          </table:table-cell>
          <table:table-cell office:value-type="float" office:value="5.14" table:style-name="ce1">
            <text:p>5.14</text:p>
          </table:table-cell>
          <table:table-cell office:value-type="float" office:value="17585522.629999999" table:style-name="ce3">
            <text:p>17,585,522.63</text:p>
          </table:table-cell>
          <table:table-cell office:value-type="float" office:value="12.36" table:style-name="ce1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8:38Z</meta:creation-date>
    <dc:date>2024-12-04T01:03:02Z</dc:date>
  </office:meta>
</office:document-meta>
</file>