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筆數面積公告土地現值統計表-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1540" table:style-name="ce2">
            <text:p>61,540</text:p>
          </table:table-cell>
          <table:table-cell office:value-type="float" office:value="100" table:style-name="ce1">
            <text:p>100</text:p>
          </table:table-cell>
          <table:table-cell office:value-type="float" office:value="6813.1387000000004" table:style-name="ce3">
            <text:p>6,813.14</text:p>
          </table:table-cell>
          <table:table-cell office:value-type="float" office:value="100" table:style-name="ce1">
            <text:p>100</text:p>
          </table:table-cell>
          <table:table-cell office:value-type="float" office:value="137519686.13" table:style-name="ce3">
            <text:p>137,519,686.1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9131" table:style-name="ce2">
            <text:p>49,131</text:p>
          </table:table-cell>
          <table:table-cell office:value-type="float" office:value="79.84" table:style-name="ce1">
            <text:p>79.84</text:p>
          </table:table-cell>
          <table:table-cell office:value-type="float" office:value="6458.9947000000002" table:style-name="ce3">
            <text:p>6,458.99</text:p>
          </table:table-cell>
          <table:table-cell office:value-type="float" office:value="94.8" table:style-name="ce1">
            <text:p>94.8</text:p>
          </table:table-cell>
          <table:table-cell office:value-type="float" office:value="120533572.09" table:style-name="ce3">
            <text:p>120,533,572.09</text:p>
          </table:table-cell>
          <table:table-cell office:value-type="float" office:value="87.65" table:style-name="ce1">
            <text:p>87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3" table:style-name="ce1">
            <text:p>23</text:p>
          </table:table-cell>
          <table:table-cell office:value-type="float" office:value="0.04" table:style-name="ce1">
            <text:p>0.04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137116.76999999999" table:style-name="ce1">
            <text:p>137116.77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386" table:style-name="ce2">
            <text:p>12,386</text:p>
          </table:table-cell>
          <table:table-cell office:value-type="float" office:value="20.13" table:style-name="ce1">
            <text:p>20.13</text:p>
          </table:table-cell>
          <table:table-cell office:value-type="float" office:value="348.15440000000001" table:style-name="ce1">
            <text:p>348.1544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6848997.27" table:style-name="ce3">
            <text:p>16,848,997.27</text:p>
          </table:table-cell>
          <table:table-cell office:value-type="float" office:value="12.25" table:style-name="ce1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8:38Z</meta:creation-date>
    <dc:date>2024-12-04T01:05:42Z</dc:date>
  </office:meta>
</office:document-meta>
</file>