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重新規定地價土地公告地價面積筆數地價統計表_113年" table:style-name="ta1">
        <table:table-column table:style-name="co1" table:number-columns-repeated="51" table:default-cell-style-name="ce1"/>
        <table:table-column table:style-name="co2" table:number-columns-repeated="16333" table:default-cell-style-name="ce1"/>
        <table:table-row table:style-name="ro1">
          <table:table-cell office:value-type="string" table:style-name="ce1">
            <text:p>面積／筆數／總地價</text:p>
          </table:table-cell>
          <table:table-cell office:value-type="string" table:style-name="ce1">
            <text:p>公告地價合計</text:p>
          </table:table-cell>
          <table:table-cell office:value-type="string" table:style-name="ce1">
            <text:p>公告地價10以下</text:p>
          </table:table-cell>
          <table:table-cell office:value-type="string" table:style-name="ce1">
            <text:p>公告地價11-50</text:p>
          </table:table-cell>
          <table:table-cell office:value-type="string" table:style-name="ce1">
            <text:p>公告地價51-100</text:p>
          </table:table-cell>
          <table:table-cell office:value-type="string" table:style-name="ce1">
            <text:p>公告地價101-150</text:p>
          </table:table-cell>
          <table:table-cell office:value-type="string" table:style-name="ce1">
            <text:p>公告地價151-200</text:p>
          </table:table-cell>
          <table:table-cell office:value-type="string" table:style-name="ce1">
            <text:p>公告地價201-250</text:p>
          </table:table-cell>
          <table:table-cell office:value-type="string" table:style-name="ce1">
            <text:p>公告地價251-300</text:p>
          </table:table-cell>
          <table:table-cell office:value-type="string" table:style-name="ce1">
            <text:p>公告地價301-375</text:p>
          </table:table-cell>
          <table:table-cell office:value-type="string" table:style-name="ce1">
            <text:p>公告地價376-450</text:p>
          </table:table-cell>
          <table:table-cell office:value-type="string" table:style-name="ce1">
            <text:p>公告地價451-525</text:p>
          </table:table-cell>
          <table:table-cell office:value-type="string" table:style-name="ce1">
            <text:p>公告地價526-600</text:p>
          </table:table-cell>
          <table:table-cell office:value-type="string" table:style-name="ce1">
            <text:p>公告地價601-700</text:p>
          </table:table-cell>
          <table:table-cell office:value-type="string" table:style-name="ce1">
            <text:p>公告地價701-800</text:p>
          </table:table-cell>
          <table:table-cell office:value-type="string" table:style-name="ce1">
            <text:p>公告地價801-900</text:p>
          </table:table-cell>
          <table:table-cell office:value-type="string" table:style-name="ce1">
            <text:p>公告地價901-1000</text:p>
          </table:table-cell>
          <table:table-cell office:value-type="string" table:style-name="ce1">
            <text:p>公告地價1001-1150</text:p>
          </table:table-cell>
          <table:table-cell office:value-type="string" table:style-name="ce1">
            <text:p>公告地價1151-1300</text:p>
          </table:table-cell>
          <table:table-cell office:value-type="string" table:style-name="ce1">
            <text:p>公告地價1301-1450</text:p>
          </table:table-cell>
          <table:table-cell office:value-type="string" table:style-name="ce1">
            <text:p>公告地價1451-1600</text:p>
          </table:table-cell>
          <table:table-cell office:value-type="string" table:style-name="ce1">
            <text:p>公告地價1601-1800</text:p>
          </table:table-cell>
          <table:table-cell office:value-type="string" table:style-name="ce1">
            <text:p>公告地價1801-2000</text:p>
          </table:table-cell>
          <table:table-cell office:value-type="string" table:style-name="ce1">
            <text:p>公告地價2001-2250</text:p>
          </table:table-cell>
          <table:table-cell office:value-type="string" table:style-name="ce1">
            <text:p>公告地價2251-2500</text:p>
          </table:table-cell>
          <table:table-cell office:value-type="string" table:style-name="ce1">
            <text:p>公告地價2501-2800</text:p>
          </table:table-cell>
          <table:table-cell office:value-type="string" table:style-name="ce1">
            <text:p>公告地價2801-3100</text:p>
          </table:table-cell>
          <table:table-cell office:value-type="string" table:style-name="ce1">
            <text:p>公告地價3101-3500</text:p>
          </table:table-cell>
          <table:table-cell office:value-type="string" table:style-name="ce1">
            <text:p>公告地價3501-3900</text:p>
          </table:table-cell>
          <table:table-cell office:value-type="string" table:style-name="ce1">
            <text:p>公告地價3901-4300</text:p>
          </table:table-cell>
          <table:table-cell office:value-type="string" table:style-name="ce1">
            <text:p>公告地價4301-4800</text:p>
          </table:table-cell>
          <table:table-cell office:value-type="string" table:style-name="ce1">
            <text:p>公告地價4801-5300</text:p>
          </table:table-cell>
          <table:table-cell office:value-type="string" table:style-name="ce1">
            <text:p>公告地價5301-5900</text:p>
          </table:table-cell>
          <table:table-cell office:value-type="string" table:style-name="ce1">
            <text:p>公告地價5901-6500</text:p>
          </table:table-cell>
          <table:table-cell office:value-type="string" table:style-name="ce1">
            <text:p>公告地價6501-7200</text:p>
          </table:table-cell>
          <table:table-cell office:value-type="string" table:style-name="ce1">
            <text:p>公告地價7201-7900</text:p>
          </table:table-cell>
          <table:table-cell office:value-type="string" table:style-name="ce1">
            <text:p>公告地價7901-8700</text:p>
          </table:table-cell>
          <table:table-cell office:value-type="string" table:style-name="ce1">
            <text:p>公告地價8701-9500</text:p>
          </table:table-cell>
          <table:table-cell office:value-type="string" table:style-name="ce1">
            <text:p>公告地價9501-10400</text:p>
          </table:table-cell>
          <table:table-cell office:value-type="string" table:style-name="ce1">
            <text:p>公告地價10401-11300</text:p>
          </table:table-cell>
          <table:table-cell office:value-type="string" table:style-name="ce1">
            <text:p>公告地價11301-12300</text:p>
          </table:table-cell>
          <table:table-cell office:value-type="string" table:style-name="ce1">
            <text:p>公告地價12301-13300</text:p>
          </table:table-cell>
          <table:table-cell office:value-type="string" table:style-name="ce1">
            <text:p>公告地價13301-14300</text:p>
          </table:table-cell>
          <table:table-cell office:value-type="string" table:style-name="ce1">
            <text:p>公告地價14301-15400</text:p>
          </table:table-cell>
          <table:table-cell office:value-type="string" table:style-name="ce1">
            <text:p>公告地價15401-16500</text:p>
          </table:table-cell>
          <table:table-cell office:value-type="string" table:style-name="ce1">
            <text:p>公告地價16501-18000</text:p>
          </table:table-cell>
          <table:table-cell office:value-type="string" table:style-name="ce1">
            <text:p>公告地價18001-20000</text:p>
          </table:table-cell>
          <table:table-cell office:value-type="string" table:style-name="ce1">
            <text:p>公告地價20001-22000</text:p>
          </table:table-cell>
          <table:table-cell office:value-type="string" table:style-name="ce1">
            <text:p>公告地價22001-24000</text:p>
          </table:table-cell>
          <table:table-cell office:value-type="string" table:style-name="ce1">
            <text:p>公告地價24001-27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面積</text:p>
          </table:table-cell>
          <table:table-cell office:value-type="float" office:value="89216778.620000005" table:style-name="ce2">
            <text:p>89,216,778.62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2">
            <text:p><text:s text:c="16"/>－</text:p>
          </table:table-cell>
          <table:table-cell office:value-type="float" office:value="2072290.43" table:style-name="ce2">
            <text:p>2,072,290.43</text:p>
          </table:table-cell>
          <table:table-cell office:value-type="float" office:value="10474434.74" table:style-name="ce2">
            <text:p>10,474,434.74</text:p>
          </table:table-cell>
          <table:table-cell office:value-type="float" office:value="31780451.370000001" table:style-name="ce2">
            <text:p>31,780,451.37</text:p>
          </table:table-cell>
          <table:table-cell office:value-type="float" office:value="15587746.439999999" table:style-name="ce2">
            <text:p>15,587,746.44</text:p>
          </table:table-cell>
          <table:table-cell office:value-type="float" office:value="8845650.0199999996" table:style-name="ce2">
            <text:p>8,845,650.02</text:p>
          </table:table-cell>
          <table:table-cell office:value-type="float" office:value="3151875.13" table:style-name="ce2">
            <text:p>3,151,875.13</text:p>
          </table:table-cell>
          <table:table-cell office:value-type="float" office:value="2585122.09" table:style-name="ce2">
            <text:p>2,585,122.09</text:p>
          </table:table-cell>
          <table:table-cell office:value-type="float" office:value="2921594.96" table:style-name="ce2">
            <text:p>2,921,594.96</text:p>
          </table:table-cell>
          <table:table-cell office:value-type="float" office:value="1851146.8" table:style-name="ce2">
            <text:p>1,851,146.80</text:p>
          </table:table-cell>
          <table:table-cell office:value-type="float" office:value="2159004.5099999998" table:style-name="ce2">
            <text:p>2,159,004.51</text:p>
          </table:table-cell>
          <table:table-cell office:value-type="float" office:value="845568.08" table:style-name="ce2">
            <text:p>845,568.08</text:p>
          </table:table-cell>
          <table:table-cell office:value-type="float" office:value="793746.11" table:style-name="ce2">
            <text:p>793,746.11</text:p>
          </table:table-cell>
          <table:table-cell office:value-type="float" office:value="204944.09" table:style-name="ce2">
            <text:p>204,944.09</text:p>
          </table:table-cell>
          <table:table-cell office:value-type="float" office:value="426119.9" table:style-name="ce2">
            <text:p>426,119.90</text:p>
          </table:table-cell>
          <table:table-cell office:value-type="float" office:value="478029.66" table:style-name="ce2">
            <text:p>478,029.66</text:p>
          </table:table-cell>
          <table:table-cell office:value-type="float" office:value="322750.05" table:style-name="ce2">
            <text:p>322,750.05</text:p>
          </table:table-cell>
          <table:table-cell office:value-type="float" office:value="562373.63" table:style-name="ce2">
            <text:p>562,373.63</text:p>
          </table:table-cell>
          <table:table-cell office:value-type="float" office:value="770435.24" table:style-name="ce2">
            <text:p>770,435.24</text:p>
          </table:table-cell>
          <table:table-cell office:value-type="float" office:value="675062.64" table:style-name="ce2">
            <text:p>675,062.64</text:p>
          </table:table-cell>
          <table:table-cell office:value-type="float" office:value="440362.65" table:style-name="ce2">
            <text:p>440,362.65</text:p>
          </table:table-cell>
          <table:table-cell office:value-type="float" office:value="374485.43" table:style-name="ce2">
            <text:p>374,485.43</text:p>
          </table:table-cell>
          <table:table-cell office:value-type="float" office:value="323260.93" table:style-name="ce2">
            <text:p>323,260.93</text:p>
          </table:table-cell>
          <table:table-cell office:value-type="float" office:value="215071.49" table:style-name="ce2">
            <text:p>215,071.49</text:p>
          </table:table-cell>
          <table:table-cell office:value-type="float" office:value="237644.37" table:style-name="ce2">
            <text:p>237,644.37</text:p>
          </table:table-cell>
          <table:table-cell office:value-type="float" office:value="352648.28" table:style-name="ce2">
            <text:p>352,648.28</text:p>
          </table:table-cell>
          <table:table-cell office:value-type="float" office:value="122422.48" table:style-name="ce2">
            <text:p>122,422.48</text:p>
          </table:table-cell>
          <table:table-cell office:value-type="float" office:value="91998.53" table:style-name="ce2">
            <text:p>91,998.53</text:p>
          </table:table-cell>
          <table:table-cell office:value-type="float" office:value="53195.56" table:style-name="ce2">
            <text:p>53,195.56</text:p>
          </table:table-cell>
          <table:table-cell office:value-type="float" office:value="162864.07" table:style-name="ce2">
            <text:p>162,864.07</text:p>
          </table:table-cell>
          <table:table-cell office:value-type="float" office:value="113741.06" table:style-name="ce2">
            <text:p>113,741.06</text:p>
          </table:table-cell>
          <table:table-cell office:value-type="float" office:value="39143.18" table:style-name="ce2">
            <text:p>39,143.18</text:p>
          </table:table-cell>
          <table:table-cell office:value-type="float" office:value="59847.63" table:style-name="ce2">
            <text:p>59,847.63</text:p>
          </table:table-cell>
          <table:table-cell office:value-type="float" office:value="19824.96" table:style-name="ce2">
            <text:p>19,824.96</text:p>
          </table:table-cell>
          <table:table-cell office:value-type="float" office:value="20387.98" table:style-name="ce2">
            <text:p>20,387.98</text:p>
          </table:table-cell>
          <table:table-cell office:value-type="float" office:value="12371.88" table:style-name="ce2">
            <text:p>12,371.88</text:p>
          </table:table-cell>
          <table:table-cell office:value-type="float" office:value="8589.7199999999993" table:style-name="ce2">
            <text:p>8,589.72</text:p>
          </table:table-cell>
          <table:table-cell office:value-type="float" office:value="18877.740000000002" table:style-name="ce2">
            <text:p>18,877.74</text:p>
          </table:table-cell>
          <table:table-cell office:value-type="float" office:value="4255.72" table:style-name="ce2">
            <text:p>4,255.72</text:p>
          </table:table-cell>
          <table:table-cell office:value-type="float" office:value="10100.89" table:style-name="ce2">
            <text:p>10,100.89</text:p>
          </table:table-cell>
          <table:table-cell office:value-type="float" office:value="11398.89" table:style-name="ce2">
            <text:p>11,398.89</text:p>
          </table:table-cell>
          <table:table-cell office:value-type="float" office:value="8949.6" table:style-name="ce2">
            <text:p>8,949.60</text:p>
          </table:table-cell>
          <table:table-cell office:value-type="float" office:value="5450.69" table:style-name="ce2">
            <text:p>5,450.69</text:p>
          </table:table-cell>
          <table:table-cell office:value-type="float" office:value="1539" table:style-name="ce2">
            <text:p>1,539.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筆數</text:p>
          </table:table-cell>
          <table:table-cell office:value-type="float" office:value="117207" table:style-name="ce3">
            <text:p>117,207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1341" table:style-name="ce3">
            <text:p>1,341</text:p>
          </table:table-cell>
          <table:table-cell office:value-type="float" office:value="6127" table:style-name="ce3">
            <text:p>6,127</text:p>
          </table:table-cell>
          <table:table-cell office:value-type="float" office:value="19659" table:style-name="ce3">
            <text:p>19,659</text:p>
          </table:table-cell>
          <table:table-cell office:value-type="float" office:value="12763" table:style-name="ce3">
            <text:p>12,763</text:p>
          </table:table-cell>
          <table:table-cell office:value-type="float" office:value="8027" table:style-name="ce3">
            <text:p>8,027</text:p>
          </table:table-cell>
          <table:table-cell office:value-type="float" office:value="5316" table:style-name="ce3">
            <text:p>5,316</text:p>
          </table:table-cell>
          <table:table-cell office:value-type="float" office:value="4879" table:style-name="ce3">
            <text:p>4,879</text:p>
          </table:table-cell>
          <table:table-cell office:value-type="float" office:value="4952" table:style-name="ce3">
            <text:p>4,952</text:p>
          </table:table-cell>
          <table:table-cell office:value-type="float" office:value="4509" table:style-name="ce3">
            <text:p>4,509</text:p>
          </table:table-cell>
          <table:table-cell office:value-type="float" office:value="6479" table:style-name="ce3">
            <text:p>6,479</text:p>
          </table:table-cell>
          <table:table-cell office:value-type="float" office:value="3070" table:style-name="ce3">
            <text:p>3,070</text:p>
          </table:table-cell>
          <table:table-cell office:value-type="float" office:value="2445" table:style-name="ce3">
            <text:p>2,445</text:p>
          </table:table-cell>
          <table:table-cell office:value-type="float" office:value="594" table:style-name="ce1">
            <text:p>594</text:p>
          </table:table-cell>
          <table:table-cell office:value-type="float" office:value="1924" table:style-name="ce3">
            <text:p>1,924</text:p>
          </table:table-cell>
          <table:table-cell office:value-type="float" office:value="2459" table:style-name="ce3">
            <text:p>2,459</text:p>
          </table:table-cell>
          <table:table-cell office:value-type="float" office:value="1427" table:style-name="ce3">
            <text:p>1,427</text:p>
          </table:table-cell>
          <table:table-cell office:value-type="float" office:value="2466" table:style-name="ce3">
            <text:p>2,466</text:p>
          </table:table-cell>
          <table:table-cell office:value-type="float" office:value="4569" table:style-name="ce3">
            <text:p>4,569</text:p>
          </table:table-cell>
          <table:table-cell office:value-type="float" office:value="4383" table:style-name="ce3">
            <text:p>4,383</text:p>
          </table:table-cell>
          <table:table-cell office:value-type="float" office:value="2763" table:style-name="ce3">
            <text:p>2,763</text:p>
          </table:table-cell>
          <table:table-cell office:value-type="float" office:value="2309" table:style-name="ce3">
            <text:p>2,309</text:p>
          </table:table-cell>
          <table:table-cell office:value-type="float" office:value="2213" table:style-name="ce1">
            <text:p>2213</text:p>
          </table:table-cell>
          <table:table-cell office:value-type="float" office:value="1609" table:style-name="ce3">
            <text:p>1,609</text:p>
          </table:table-cell>
          <table:table-cell office:value-type="float" office:value="1925" table:style-name="ce3">
            <text:p>1,925</text:p>
          </table:table-cell>
          <table:table-cell office:value-type="float" office:value="2712" table:style-name="ce3">
            <text:p>2,712</text:p>
          </table:table-cell>
          <table:table-cell office:value-type="float" office:value="1010" table:style-name="ce1">
            <text:p>1010</text:p>
          </table:table-cell>
          <table:table-cell office:value-type="float" office:value="796" table:style-name="ce1">
            <text:p>796</text:p>
          </table:table-cell>
          <table:table-cell office:value-type="float" office:value="406" table:style-name="ce1">
            <text:p>406</text:p>
          </table:table-cell>
          <table:table-cell office:value-type="float" office:value="1027" table:style-name="ce1">
            <text:p>1027</text:p>
          </table:table-cell>
          <table:table-cell office:value-type="float" office:value="763" table:style-name="ce1">
            <text:p>763</text:p>
          </table:table-cell>
          <table:table-cell office:value-type="float" office:value="304" table:style-name="ce1">
            <text:p>304</text:p>
          </table:table-cell>
          <table:table-cell office:value-type="float" office:value="557" table:style-name="ce1">
            <text:p>557</text:p>
          </table:table-cell>
          <table:table-cell office:value-type="float" office:value="170" table:style-name="ce1">
            <text:p>170</text:p>
          </table:table-cell>
          <table:table-cell office:value-type="float" office:value="257" table:style-name="ce1">
            <text:p>257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269" table:style-name="ce1">
            <text:p>269</text:p>
          </table:table-cell>
          <table:table-cell office:value-type="float" office:value="61" table:style-name="ce1">
            <text:p>61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地價</text:p>
          </table:table-cell>
          <table:table-cell office:value-type="float" office:value="57434617172.440002" table:style-name="ce2">
            <text:p>57,434,617,172.44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2">
            <text:p><text:s text:c="16"/>－</text:p>
          </table:table-cell>
          <table:table-cell office:value-type="float" office:value="493496886.80000001" table:style-name="ce2">
            <text:p>493,496,886.80</text:p>
          </table:table-cell>
          <table:table-cell office:value-type="float" office:value="3045355311.9899998" table:style-name="ce2">
            <text:p>3,045,355,311.99</text:p>
          </table:table-cell>
          <table:table-cell office:value-type="float" office:value="10614720459.799999" table:style-name="ce2">
            <text:p>10,614,720,459.80</text:p>
          </table:table-cell>
          <table:table-cell office:value-type="float" office:value="6354164998.9899998" table:style-name="ce2">
            <text:p>6,354,164,998.99</text:p>
          </table:table-cell>
          <table:table-cell office:value-type="float" office:value="4259257196.1300001" table:style-name="ce2">
            <text:p>4,259,257,196.13</text:p>
          </table:table-cell>
          <table:table-cell office:value-type="float" office:value="1798000210.46" table:style-name="ce2">
            <text:p>1,798,000,210.46</text:p>
          </table:table-cell>
          <table:table-cell office:value-type="float" office:value="1691280186.3499999" table:style-name="ce2">
            <text:p>1,691,280,186.35</text:p>
          </table:table-cell>
          <table:table-cell office:value-type="float" office:value="2245449400" table:style-name="ce2">
            <text:p>2,245,449,400.00</text:p>
          </table:table-cell>
          <table:table-cell office:value-type="float" office:value="1586253664.98" table:style-name="ce2">
            <text:p>1,586,253,664.98</text:p>
          </table:table-cell>
          <table:table-cell office:value-type="float" office:value="2072525211.49" table:style-name="ce2">
            <text:p>2,072,525,211.49</text:p>
          </table:table-cell>
          <table:table-cell office:value-type="float" office:value="928510135.58000004" table:style-name="ce2">
            <text:p>928,510,135.58</text:p>
          </table:table-cell>
          <table:table-cell office:value-type="float" office:value="972639640.65999997" table:style-name="ce2">
            <text:p>972,639,640.66</text:p>
          </table:table-cell>
          <table:table-cell office:value-type="float" office:value="284522894.31999999" table:style-name="ce2">
            <text:p>284,522,894.32</text:p>
          </table:table-cell>
          <table:table-cell office:value-type="float" office:value="655593716.87" table:style-name="ce2">
            <text:p>655,593,716.87</text:p>
          </table:table-cell>
          <table:table-cell office:value-type="float" office:value="831753384.82000005" table:style-name="ce2">
            <text:p>831,753,384.82</text:p>
          </table:table-cell>
          <table:table-cell office:value-type="float" office:value="622795024.45000005" table:style-name="ce2">
            <text:p>622,795,024.45</text:p>
          </table:table-cell>
          <table:table-cell office:value-type="float" office:value="1223579523.6700001" table:style-name="ce2">
            <text:p>1,223,579,523.67</text:p>
          </table:table-cell>
          <table:table-cell office:value-type="float" office:value="1855957190.4100001" table:style-name="ce2">
            <text:p>1,855,957,190.41</text:p>
          </table:table-cell>
          <table:table-cell office:value-type="float" office:value="1821734074.9000001" table:style-name="ce2">
            <text:p>1,821,734,074.90</text:p>
          </table:table-cell>
          <table:table-cell office:value-type="float" office:value="1307484551.3299999" table:style-name="ce2">
            <text:p>1,307,484,551.33</text:p>
          </table:table-cell>
          <table:table-cell office:value-type="float" office:value="1238157045.0999999" table:style-name="ce2">
            <text:p>1,238,157,045.10</text:p>
          </table:table-cell>
          <table:table-cell office:value-type="float" office:value="1190676413.3" table:style-name="ce2">
            <text:p>1,190,676,413.30</text:p>
          </table:table-cell>
          <table:table-cell office:value-type="float" office:value="885818339.64999998" table:style-name="ce2">
            <text:p>885,818,339.65</text:p>
          </table:table-cell>
          <table:table-cell office:value-type="float" office:value="1094578856.9000001" table:style-name="ce2">
            <text:p>1,094,578,856.90</text:p>
          </table:table-cell>
          <table:table-cell office:value-type="float" office:value="1777101059.46" table:style-name="ce2">
            <text:p>1,777,101,059.46</text:p>
          </table:table-cell>
          <table:table-cell office:value-type="float" office:value="686801538.38" table:style-name="ce2">
            <text:p>686,801,538.38</text:p>
          </table:table-cell>
          <table:table-cell office:value-type="float" office:value="570442261.07000005" table:style-name="ce2">
            <text:p>570,442,261.07</text:p>
          </table:table-cell>
          <table:table-cell office:value-type="float" office:value="365667346.51999998" table:style-name="ce2">
            <text:p>365,667,346.52</text:p>
          </table:table-cell>
          <table:table-cell office:value-type="float" office:value="1218680309.49" table:style-name="ce2">
            <text:p>1,218,680,309.49</text:p>
          </table:table-cell>
          <table:table-cell office:value-type="float" office:value="956514344.64999998" table:style-name="ce2">
            <text:p>956,514,344.65</text:p>
          </table:table-cell>
          <table:table-cell office:value-type="float" office:value="355703165.39999998" table:style-name="ce2">
            <text:p>355,703,165.40</text:p>
          </table:table-cell>
          <table:table-cell office:value-type="float" office:value="597635695.88999999" table:style-name="ce2">
            <text:p>597,635,695.89</text:p>
          </table:table-cell>
          <table:table-cell office:value-type="float" office:value="219316690.56" table:style-name="ce2">
            <text:p>219,316,690.56</text:p>
          </table:table-cell>
          <table:table-cell office:value-type="float" office:value="242343029" table:style-name="ce2">
            <text:p>242,343,029.00</text:p>
          </table:table-cell>
          <table:table-cell office:value-type="float" office:value="156906468.53999999" table:style-name="ce2">
            <text:p>156,906,468.54</text:p>
          </table:table-cell>
          <table:table-cell office:value-type="float" office:value="119688986.13" table:style-name="ce2">
            <text:p>119,688,986.13</text:p>
          </table:table-cell>
          <table:table-cell office:value-type="float" office:value="278056943.58999997" table:style-name="ce2">
            <text:p>278,056,943.59</text:p>
          </table:table-cell>
          <table:table-cell office:value-type="float" office:value="68688109.180000007" table:style-name="ce2">
            <text:p>68,688,109.18</text:p>
          </table:table-cell>
          <table:table-cell office:value-type="float" office:value="173360592" table:style-name="ce2">
            <text:p>173,360,592.00</text:p>
          </table:table-cell>
          <table:table-cell office:value-type="float" office:value="214664069.28" table:style-name="ce2">
            <text:p>214,664,069.28</text:p>
          </table:table-cell>
          <table:table-cell office:value-type="float" office:value="191618247.34999999" table:style-name="ce2">
            <text:p>191,618,247.35</text:p>
          </table:table-cell>
          <table:table-cell office:value-type="float" office:value="126507822" table:style-name="ce2">
            <text:p>126,507,822.00</text:p>
          </table:table-cell>
          <table:table-cell office:value-type="float" office:value="40616175" table:style-name="ce2">
            <text:p>40,616,175.00</text:p>
          </table:table-cell>
          <table:table-cell table:number-columns-repeated="16334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35:10Z</meta:creation-date>
    <dc:date>2024-12-03T08:47:39Z</dc:date>
  </office:meta>
</office:document-meta>
</file>