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重新規定地價土地公告地價面積筆數地價統計表_111年" table:style-name="ta1">
        <table:table-column table:style-name="co1" table:number-columns-repeated="51" table:default-cell-style-name="ce1"/>
        <table:table-column table:style-name="co2" table:number-columns-repeated="16333" table:default-cell-style-name="ce1"/>
        <table:table-row table:style-name="ro1">
          <table:table-cell office:value-type="string" table:style-name="ce1">
            <text:p>面積／筆數／總地價</text:p>
          </table:table-cell>
          <table:table-cell office:value-type="string" table:style-name="ce1">
            <text:p>公告地價合計</text:p>
          </table:table-cell>
          <table:table-cell office:value-type="string" table:style-name="ce1">
            <text:p>公告地價10以下</text:p>
          </table:table-cell>
          <table:table-cell office:value-type="string" table:style-name="ce1">
            <text:p>公告地價11-50</text:p>
          </table:table-cell>
          <table:table-cell office:value-type="string" table:style-name="ce1">
            <text:p>公告地價51-100</text:p>
          </table:table-cell>
          <table:table-cell office:value-type="string" table:style-name="ce1">
            <text:p>公告地價101-150</text:p>
          </table:table-cell>
          <table:table-cell office:value-type="string" table:style-name="ce1">
            <text:p>公告地價151-200</text:p>
          </table:table-cell>
          <table:table-cell office:value-type="string" table:style-name="ce1">
            <text:p>公告地價201-250</text:p>
          </table:table-cell>
          <table:table-cell office:value-type="string" table:style-name="ce1">
            <text:p>公告地價251-300</text:p>
          </table:table-cell>
          <table:table-cell office:value-type="string" table:style-name="ce1">
            <text:p>公告地價301-375</text:p>
          </table:table-cell>
          <table:table-cell office:value-type="string" table:style-name="ce1">
            <text:p>公告地價376-450</text:p>
          </table:table-cell>
          <table:table-cell office:value-type="string" table:style-name="ce1">
            <text:p>公告地價451-525</text:p>
          </table:table-cell>
          <table:table-cell office:value-type="string" table:style-name="ce1">
            <text:p>公告地價526-600</text:p>
          </table:table-cell>
          <table:table-cell office:value-type="string" table:style-name="ce1">
            <text:p>公告地價601-700</text:p>
          </table:table-cell>
          <table:table-cell office:value-type="string" table:style-name="ce1">
            <text:p>公告地價701-800</text:p>
          </table:table-cell>
          <table:table-cell office:value-type="string" table:style-name="ce1">
            <text:p>公告地價801-900</text:p>
          </table:table-cell>
          <table:table-cell office:value-type="string" table:style-name="ce1">
            <text:p>公告地價901-1000</text:p>
          </table:table-cell>
          <table:table-cell office:value-type="string" table:style-name="ce1">
            <text:p>公告地價1001-1150</text:p>
          </table:table-cell>
          <table:table-cell office:value-type="string" table:style-name="ce1">
            <text:p>公告地價1151-1300</text:p>
          </table:table-cell>
          <table:table-cell office:value-type="string" table:style-name="ce1">
            <text:p>公告地價1301-1450</text:p>
          </table:table-cell>
          <table:table-cell office:value-type="string" table:style-name="ce1">
            <text:p>公告地價1451-1600</text:p>
          </table:table-cell>
          <table:table-cell office:value-type="string" table:style-name="ce1">
            <text:p>公告地價1601-1800</text:p>
          </table:table-cell>
          <table:table-cell office:value-type="string" table:style-name="ce1">
            <text:p>公告地價1801-2000</text:p>
          </table:table-cell>
          <table:table-cell office:value-type="string" table:style-name="ce1">
            <text:p>公告地價2001-2250</text:p>
          </table:table-cell>
          <table:table-cell office:value-type="string" table:style-name="ce1">
            <text:p>公告地價2251-2500</text:p>
          </table:table-cell>
          <table:table-cell office:value-type="string" table:style-name="ce1">
            <text:p>公告地價2501-2800</text:p>
          </table:table-cell>
          <table:table-cell office:value-type="string" table:style-name="ce1">
            <text:p>公告地價2801-3100</text:p>
          </table:table-cell>
          <table:table-cell office:value-type="string" table:style-name="ce1">
            <text:p>公告地價3101-3500</text:p>
          </table:table-cell>
          <table:table-cell office:value-type="string" table:style-name="ce1">
            <text:p>公告地價3501-3900</text:p>
          </table:table-cell>
          <table:table-cell office:value-type="string" table:style-name="ce1">
            <text:p>公告地價3901-4300</text:p>
          </table:table-cell>
          <table:table-cell office:value-type="string" table:style-name="ce1">
            <text:p>公告地價4301-4800</text:p>
          </table:table-cell>
          <table:table-cell office:value-type="string" table:style-name="ce1">
            <text:p>公告地價4801-5300</text:p>
          </table:table-cell>
          <table:table-cell office:value-type="string" table:style-name="ce1">
            <text:p>公告地價5301-5900</text:p>
          </table:table-cell>
          <table:table-cell office:value-type="string" table:style-name="ce1">
            <text:p>公告地價5901-6500</text:p>
          </table:table-cell>
          <table:table-cell office:value-type="string" table:style-name="ce1">
            <text:p>公告地價6501-7200</text:p>
          </table:table-cell>
          <table:table-cell office:value-type="string" table:style-name="ce1">
            <text:p>公告地價7201-7900</text:p>
          </table:table-cell>
          <table:table-cell office:value-type="string" table:style-name="ce1">
            <text:p>公告地價7901-8700</text:p>
          </table:table-cell>
          <table:table-cell office:value-type="string" table:style-name="ce1">
            <text:p>公告地價8701-9500</text:p>
          </table:table-cell>
          <table:table-cell office:value-type="string" table:style-name="ce1">
            <text:p>公告地價9501-10400</text:p>
          </table:table-cell>
          <table:table-cell office:value-type="string" table:style-name="ce1">
            <text:p>公告地價10401-11300</text:p>
          </table:table-cell>
          <table:table-cell office:value-type="string" table:style-name="ce1">
            <text:p>公告地價11301-12300</text:p>
          </table:table-cell>
          <table:table-cell office:value-type="string" table:style-name="ce1">
            <text:p>公告地價12301-13300</text:p>
          </table:table-cell>
          <table:table-cell office:value-type="string" table:style-name="ce1">
            <text:p>公告地價13301-14300</text:p>
          </table:table-cell>
          <table:table-cell office:value-type="string" table:style-name="ce1">
            <text:p>公告地價14301-15400</text:p>
          </table:table-cell>
          <table:table-cell office:value-type="string" table:style-name="ce1">
            <text:p>公告地價15401-16500</text:p>
          </table:table-cell>
          <table:table-cell office:value-type="string" table:style-name="ce1">
            <text:p>公告地價16501-18000</text:p>
          </table:table-cell>
          <table:table-cell office:value-type="string" table:style-name="ce1">
            <text:p>公告地價18001-20000</text:p>
          </table:table-cell>
          <table:table-cell office:value-type="string" table:style-name="ce1">
            <text:p>公告地價20001-22000</text:p>
          </table:table-cell>
          <table:table-cell office:value-type="string" table:style-name="ce1">
            <text:p>公告地價22001-24000</text:p>
          </table:table-cell>
          <table:table-cell office:value-type="string" table:style-name="ce1">
            <text:p>公告地價24001-270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面積</text:p>
          </table:table-cell>
          <table:table-cell office:value-type="float" office:value="89096474.230000004" table:style-name="ce2">
            <text:p>89,096,474.23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2">
            <text:p><text:s text:c="16"/>－</text:p>
          </table:table-cell>
          <table:table-cell office:value-type="float" office:value="2069291.59" table:style-name="ce2">
            <text:p>2,069,291.59</text:p>
          </table:table-cell>
          <table:table-cell office:value-type="float" office:value="14533880.539999999" table:style-name="ce2">
            <text:p>14,533,880.54</text:p>
          </table:table-cell>
          <table:table-cell office:value-type="float" office:value="30635138.07" table:style-name="ce2">
            <text:p>30,635,138.07</text:p>
          </table:table-cell>
          <table:table-cell office:value-type="float" office:value="14781221.02" table:style-name="ce2">
            <text:p>14,781,221.02</text:p>
          </table:table-cell>
          <table:table-cell office:value-type="float" office:value="7075023.6299999999" table:style-name="ce2">
            <text:p>7,075,023.63</text:p>
          </table:table-cell>
          <table:table-cell office:value-type="float" office:value="3450730.1" table:style-name="ce2">
            <text:p>3,450,730.10</text:p>
          </table:table-cell>
          <table:table-cell office:value-type="float" office:value="2196866.48" table:style-name="ce2">
            <text:p>2,196,866.48</text:p>
          </table:table-cell>
          <table:table-cell office:value-type="float" office:value="3245375.84" table:style-name="ce2">
            <text:p>3,245,375.84</text:p>
          </table:table-cell>
          <table:table-cell office:value-type="float" office:value="1733191.36" table:style-name="ce2">
            <text:p>1,733,191.36</text:p>
          </table:table-cell>
          <table:table-cell office:value-type="float" office:value="2004901" table:style-name="ce2">
            <text:p>2,004,901.00</text:p>
          </table:table-cell>
          <table:table-cell office:value-type="float" office:value="643403.42000000004" table:style-name="ce2">
            <text:p>643,403.42</text:p>
          </table:table-cell>
          <table:table-cell office:value-type="float" office:value="652219.42000000004" table:style-name="ce2">
            <text:p>652,219.42</text:p>
          </table:table-cell>
          <table:table-cell office:value-type="float" office:value="190553.04" table:style-name="ce2">
            <text:p>190,553.04</text:p>
          </table:table-cell>
          <table:table-cell office:value-type="float" office:value="414811.53" table:style-name="ce2">
            <text:p>414,811.53</text:p>
          </table:table-cell>
          <table:table-cell office:value-type="float" office:value="473315.74" table:style-name="ce2">
            <text:p>473,315.74</text:p>
          </table:table-cell>
          <table:table-cell office:value-type="float" office:value="416833.97" table:style-name="ce2">
            <text:p>416,833.97</text:p>
          </table:table-cell>
          <table:table-cell office:value-type="float" office:value="759891.13" table:style-name="ce2">
            <text:p>759,891.13</text:p>
          </table:table-cell>
          <table:table-cell office:value-type="float" office:value="734853.06" table:style-name="ce2">
            <text:p>734,853.06</text:p>
          </table:table-cell>
          <table:table-cell office:value-type="float" office:value="617602.22" table:style-name="ce2">
            <text:p>617,602.22</text:p>
          </table:table-cell>
          <table:table-cell office:value-type="float" office:value="329014.31" table:style-name="ce2">
            <text:p>329,014.31</text:p>
          </table:table-cell>
          <table:table-cell office:value-type="float" office:value="388673.04" table:style-name="ce2">
            <text:p>388,673.04</text:p>
          </table:table-cell>
          <table:table-cell office:value-type="float" office:value="211357.18" table:style-name="ce2">
            <text:p>211,357.18</text:p>
          </table:table-cell>
          <table:table-cell office:value-type="float" office:value="222195.11" table:style-name="ce2">
            <text:p>222,195.11</text:p>
          </table:table-cell>
          <table:table-cell office:value-type="float" office:value="324759.86" table:style-name="ce2">
            <text:p>324,759.86</text:p>
          </table:table-cell>
          <table:table-cell office:value-type="float" office:value="258563.66" table:style-name="ce2">
            <text:p>258,563.66</text:p>
          </table:table-cell>
          <table:table-cell office:value-type="float" office:value="116729.61" table:style-name="ce2">
            <text:p>116,729.61</text:p>
          </table:table-cell>
          <table:table-cell office:value-type="float" office:value="66031.149999999994" table:style-name="ce2">
            <text:p>66,031.15</text:p>
          </table:table-cell>
          <table:table-cell office:value-type="float" office:value="164642.01" table:style-name="ce2">
            <text:p>164,642.01</text:p>
          </table:table-cell>
          <table:table-cell office:value-type="float" office:value="58369.74" table:style-name="ce2">
            <text:p>58,369.74</text:p>
          </table:table-cell>
          <table:table-cell office:value-type="float" office:value="107166.52" table:style-name="ce2">
            <text:p>107,166.52</text:p>
          </table:table-cell>
          <table:table-cell office:value-type="float" office:value="38489.18" table:style-name="ce2">
            <text:p>38,489.18</text:p>
          </table:table-cell>
          <table:table-cell office:value-type="float" office:value="59727.35" table:style-name="ce2">
            <text:p>59,727.35</text:p>
          </table:table-cell>
          <table:table-cell office:value-type="float" office:value="19839.240000000002" table:style-name="ce2">
            <text:p>19,839.24</text:p>
          </table:table-cell>
          <table:table-cell office:value-type="float" office:value="20278.98" table:style-name="ce2">
            <text:p>20,278.98</text:p>
          </table:table-cell>
          <table:table-cell office:value-type="float" office:value="12534.88" table:style-name="ce2">
            <text:p>12,534.88</text:p>
          </table:table-cell>
          <table:table-cell office:value-type="float" office:value="8426.7199999999993" table:style-name="ce2">
            <text:p>8,426.72</text:p>
          </table:table-cell>
          <table:table-cell office:value-type="float" office:value="18877.740000000002" table:style-name="ce2">
            <text:p>18,877.74</text:p>
          </table:table-cell>
          <table:table-cell office:value-type="float" office:value="4255.72" table:style-name="ce2">
            <text:p>4,255.72</text:p>
          </table:table-cell>
          <table:table-cell office:value-type="float" office:value="10100.89" table:style-name="ce2">
            <text:p>10,100.89</text:p>
          </table:table-cell>
          <table:table-cell office:value-type="float" office:value="11398.89" table:style-name="ce2">
            <text:p>11,398.89</text:p>
          </table:table-cell>
          <table:table-cell office:value-type="float" office:value="8949.6" table:style-name="ce2">
            <text:p>8,949.60</text:p>
          </table:table-cell>
          <table:table-cell office:value-type="float" office:value="5450.69" table:style-name="ce2">
            <text:p>5,450.69</text:p>
          </table:table-cell>
          <table:table-cell office:value-type="float" office:value="1539" table:style-name="ce2">
            <text:p>1,539.00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筆數</text:p>
          </table:table-cell>
          <table:table-cell office:value-type="float" office:value="115051" table:style-name="ce3">
            <text:p>115,051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float" office:value="1311" table:style-name="ce3">
            <text:p>1,311</text:p>
          </table:table-cell>
          <table:table-cell office:value-type="float" office:value="8523" table:style-name="ce3">
            <text:p>8,523</text:p>
          </table:table-cell>
          <table:table-cell office:value-type="float" office:value="19339" table:style-name="ce3">
            <text:p>19,339</text:p>
          </table:table-cell>
          <table:table-cell office:value-type="float" office:value="12577" table:style-name="ce3">
            <text:p>12,577</text:p>
          </table:table-cell>
          <table:table-cell office:value-type="float" office:value="5706" table:style-name="ce3">
            <text:p>5,706</text:p>
          </table:table-cell>
          <table:table-cell office:value-type="float" office:value="5919" table:style-name="ce3">
            <text:p>5,919</text:p>
          </table:table-cell>
          <table:table-cell office:value-type="float" office:value="4437" table:style-name="ce3">
            <text:p>4,437</text:p>
          </table:table-cell>
          <table:table-cell office:value-type="float" office:value="5804" table:style-name="ce3">
            <text:p>5,804</text:p>
          </table:table-cell>
          <table:table-cell office:value-type="float" office:value="4297" table:style-name="ce3">
            <text:p>4,297</text:p>
          </table:table-cell>
          <table:table-cell office:value-type="float" office:value="6156" table:style-name="ce3">
            <text:p>6,156</text:p>
          </table:table-cell>
          <table:table-cell office:value-type="float" office:value="1665" table:style-name="ce3">
            <text:p>1,665</text:p>
          </table:table-cell>
          <table:table-cell office:value-type="float" office:value="2113" table:style-name="ce3">
            <text:p>2,113</text:p>
          </table:table-cell>
          <table:table-cell office:value-type="float" office:value="731" table:style-name="ce1">
            <text:p>731</text:p>
          </table:table-cell>
          <table:table-cell office:value-type="float" office:value="1905" table:style-name="ce3">
            <text:p>1,905</text:p>
          </table:table-cell>
          <table:table-cell office:value-type="float" office:value="2386" table:style-name="ce3">
            <text:p>2,386</text:p>
          </table:table-cell>
          <table:table-cell office:value-type="float" office:value="2114" table:style-name="ce3">
            <text:p>2,114</text:p>
          </table:table-cell>
          <table:table-cell office:value-type="float" office:value="3739" table:style-name="ce3">
            <text:p>3,739</text:p>
          </table:table-cell>
          <table:table-cell office:value-type="float" office:value="4360" table:style-name="ce3">
            <text:p>4,360</text:p>
          </table:table-cell>
          <table:table-cell office:value-type="float" office:value="4122" table:style-name="ce3">
            <text:p>4,122</text:p>
          </table:table-cell>
          <table:table-cell office:value-type="float" office:value="1766" table:style-name="ce3">
            <text:p>1,766</text:p>
          </table:table-cell>
          <table:table-cell office:value-type="float" office:value="2436" table:style-name="ce3">
            <text:p>2,436</text:p>
          </table:table-cell>
          <table:table-cell office:value-type="float" office:value="1310" table:style-name="ce1">
            <text:p>1310</text:p>
          </table:table-cell>
          <table:table-cell office:value-type="float" office:value="1684" table:style-name="ce3">
            <text:p>1,684</text:p>
          </table:table-cell>
          <table:table-cell office:value-type="float" office:value="2651" table:style-name="ce3">
            <text:p>2,651</text:p>
          </table:table-cell>
          <table:table-cell office:value-type="float" office:value="2044" table:style-name="ce3">
            <text:p>2,044</text:p>
          </table:table-cell>
          <table:table-cell office:value-type="float" office:value="898" table:style-name="ce1">
            <text:p>898</text:p>
          </table:table-cell>
          <table:table-cell office:value-type="float" office:value="606" table:style-name="ce1">
            <text:p>606</text:p>
          </table:table-cell>
          <table:table-cell office:value-type="float" office:value="769" table:style-name="ce1">
            <text:p>769</text:p>
          </table:table-cell>
          <table:table-cell office:value-type="float" office:value="699" table:style-name="ce1">
            <text:p>699</text:p>
          </table:table-cell>
          <table:table-cell office:value-type="float" office:value="710" table:style-name="ce1">
            <text:p>710</text:p>
          </table:table-cell>
          <table:table-cell office:value-type="float" office:value="295" table:style-name="ce1">
            <text:p>295</text:p>
          </table:table-cell>
          <table:table-cell office:value-type="float" office:value="556" table:style-name="ce1">
            <text:p>556</text:p>
          </table:table-cell>
          <table:table-cell office:value-type="float" office:value="170" table:style-name="ce1">
            <text:p>170</text:p>
          </table:table-cell>
          <table:table-cell office:value-type="float" office:value="256" table:style-name="ce1">
            <text:p>256</text:p>
          </table:table-cell>
          <table:table-cell office:value-type="float" office:value="112" table:style-name="ce1">
            <text:p>112</text:p>
          </table:table-cell>
          <table:table-cell office:value-type="float" office:value="96" table:style-name="ce1">
            <text:p>96</text:p>
          </table:table-cell>
          <table:table-cell office:value-type="float" office:value="269" table:style-name="ce1">
            <text:p>269</text:p>
          </table:table-cell>
          <table:table-cell office:value-type="float" office:value="61" table:style-name="ce1">
            <text:p>61</text:p>
          </table:table-cell>
          <table:table-cell office:value-type="float" office:value="108" table:style-name="ce1">
            <text:p>108</text:p>
          </table:table-cell>
          <table:table-cell office:value-type="float" office:value="124" table:style-name="ce1">
            <text:p>124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table:number-columns-repeated="16334"/>
        </table:table-row>
        <table:table-row table:style-name="ro1">
          <table:table-cell office:value-type="string" table:style-name="ce1">
            <text:p>總地價</text:p>
          </table:table-cell>
          <table:table-cell office:value-type="float" office:value="55856872099.410004" table:style-name="ce2">
            <text:p>55,856,872,099.41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2">
            <text:p><text:s text:c="16"/>－</text:p>
          </table:table-cell>
          <table:table-cell office:value-type="float" office:value="477752568.39999998" table:style-name="ce2">
            <text:p>477,752,568.40</text:p>
          </table:table-cell>
          <table:table-cell office:value-type="float" office:value="4204359364.3400002" table:style-name="ce2">
            <text:p>4,204,359,364.34</text:p>
          </table:table-cell>
          <table:table-cell office:value-type="float" office:value="10318356758.049999" table:style-name="ce2">
            <text:p>10,318,356,758.05</text:p>
          </table:table-cell>
          <table:table-cell office:value-type="float" office:value="6078509146.6700001" table:style-name="ce2">
            <text:p>6,078,509,146.67</text:p>
          </table:table-cell>
          <table:table-cell office:value-type="float" office:value="3413066515.0100002" table:style-name="ce2">
            <text:p>3,413,066,515.01</text:p>
          </table:table-cell>
          <table:table-cell office:value-type="float" office:value="1940795474.0699999" table:style-name="ce2">
            <text:p>1,940,795,474.07</text:p>
          </table:table-cell>
          <table:table-cell office:value-type="float" office:value="1433002450.8800001" table:style-name="ce2">
            <text:p>1,433,002,450.88</text:p>
          </table:table-cell>
          <table:table-cell office:value-type="float" office:value="2439505892.8800001" table:style-name="ce2">
            <text:p>2,439,505,892.88</text:p>
          </table:table-cell>
          <table:table-cell office:value-type="float" office:value="1495321687.26" table:style-name="ce2">
            <text:p>1,495,321,687.26</text:p>
          </table:table-cell>
          <table:table-cell office:value-type="float" office:value="1925616225.6199999" table:style-name="ce2">
            <text:p>1,925,616,225.62</text:p>
          </table:table-cell>
          <table:table-cell office:value-type="float" office:value="708367918.20000005" table:style-name="ce2">
            <text:p>708,367,918.20</text:p>
          </table:table-cell>
          <table:table-cell office:value-type="float" office:value="791894346.42999995" table:style-name="ce2">
            <text:p>791,894,346.43</text:p>
          </table:table-cell>
          <table:table-cell office:value-type="float" office:value="265436144.40000001" table:style-name="ce2">
            <text:p>265,436,144.40</text:p>
          </table:table-cell>
          <table:table-cell office:value-type="float" office:value="635509383.60000002" table:style-name="ce2">
            <text:p>635,509,383.60</text:p>
          </table:table-cell>
          <table:table-cell office:value-type="float" office:value="812312134.01999998" table:style-name="ce2">
            <text:p>812,312,134.02</text:p>
          </table:table-cell>
          <table:table-cell office:value-type="float" office:value="812978105.67999995" table:style-name="ce2">
            <text:p>812,978,105.68</text:p>
          </table:table-cell>
          <table:table-cell office:value-type="float" office:value="1638823856.6300001" table:style-name="ce2">
            <text:p>1,638,823,856.63</text:p>
          </table:table-cell>
          <table:table-cell office:value-type="float" office:value="1768317881.3299999" table:style-name="ce2">
            <text:p>1,768,317,881.33</text:p>
          </table:table-cell>
          <table:table-cell office:value-type="float" office:value="1664391133.27" table:style-name="ce2">
            <text:p>1,664,391,133.27</text:p>
          </table:table-cell>
          <table:table-cell office:value-type="float" office:value="970200627.46000004" table:style-name="ce2">
            <text:p>970,200,627.46</text:p>
          </table:table-cell>
          <table:table-cell office:value-type="float" office:value="1287217341.72" table:style-name="ce2">
            <text:p>1,287,217,341.72</text:p>
          </table:table-cell>
          <table:table-cell office:value-type="float" office:value="779469025.88" table:style-name="ce2">
            <text:p>779,469,025.88</text:p>
          </table:table-cell>
          <table:table-cell office:value-type="float" office:value="909986333.66999996" table:style-name="ce2">
            <text:p>909,986,333.67</text:p>
          </table:table-cell>
          <table:table-cell office:value-type="float" office:value="1485138839.3" table:style-name="ce2">
            <text:p>1,485,138,839.30</text:p>
          </table:table-cell>
          <table:table-cell office:value-type="float" office:value="1308310376.99" table:style-name="ce2">
            <text:p>1,308,310,376.99</text:p>
          </table:table-cell>
          <table:table-cell office:value-type="float" office:value="658758260.15999997" table:style-name="ce2">
            <text:p>658,758,260.16</text:p>
          </table:table-cell>
          <table:table-cell office:value-type="float" office:value="411778272.66000003" table:style-name="ce2">
            <text:p>411,778,272.66</text:p>
          </table:table-cell>
          <table:table-cell office:value-type="float" office:value="1134784436.55" table:style-name="ce2">
            <text:p>1,134,784,436.55</text:p>
          </table:table-cell>
          <table:table-cell office:value-type="float" office:value="442183304.70999998" table:style-name="ce2">
            <text:p>442,183,304.71</text:p>
          </table:table-cell>
          <table:table-cell office:value-type="float" office:value="876378725.96000004" table:style-name="ce2">
            <text:p>876,378,725.96</text:p>
          </table:table-cell>
          <table:table-cell office:value-type="float" office:value="349907628.39999998" table:style-name="ce2">
            <text:p>349,907,628.40</text:p>
          </table:table-cell>
          <table:table-cell office:value-type="float" office:value="590054839.40999997" table:style-name="ce2">
            <text:p>590,054,839.41</text:p>
          </table:table-cell>
          <table:table-cell office:value-type="float" office:value="217401614.84" table:style-name="ce2">
            <text:p>217,401,614.84</text:p>
          </table:table-cell>
          <table:table-cell office:value-type="float" office:value="241060175" table:style-name="ce2">
            <text:p>241,060,175.00</text:p>
          </table:table-cell>
          <table:table-cell office:value-type="float" office:value="159053267.40000001" table:style-name="ce2">
            <text:p>159,053,267.40</text:p>
          </table:table-cell>
          <table:table-cell office:value-type="float" office:value="117379011.13" table:style-name="ce2">
            <text:p>117,379,011.13</text:p>
          </table:table-cell>
          <table:table-cell office:value-type="float" office:value="278042827.58999997" table:style-name="ce2">
            <text:p>278,042,827.59</text:p>
          </table:table-cell>
          <table:table-cell office:value-type="float" office:value="68683298.209999993" table:style-name="ce2">
            <text:p>68,683,298.21</text:p>
          </table:table-cell>
          <table:table-cell office:value-type="float" office:value="173360592" table:style-name="ce2">
            <text:p>173,360,592.00</text:p>
          </table:table-cell>
          <table:table-cell office:value-type="float" office:value="214664069.28" table:style-name="ce2">
            <text:p>214,664,069.28</text:p>
          </table:table-cell>
          <table:table-cell office:value-type="float" office:value="191618247.34999999" table:style-name="ce2">
            <text:p>191,618,247.35</text:p>
          </table:table-cell>
          <table:table-cell office:value-type="float" office:value="126507822" table:style-name="ce2">
            <text:p>126,507,822.00</text:p>
          </table:table-cell>
          <table:table-cell office:value-type="float" office:value="40616175" table:style-name="ce2">
            <text:p>40,616,175.00</text:p>
          </table:table-cell>
          <table:table-cell table:number-columns-repeated="16334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hong</meta:initial-creator>
    <dc:creator>溪湖地政 使用者三</dc:creator>
    <meta:creation-date>2021-04-29T14:35:10Z</meta:creation-date>
    <dc:date>2024-12-03T08:45:06Z</dc:date>
  </office:meta>
</office:document-meta>
</file>