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新規定地價土地公告地價面積筆數地價統計表_109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面積／筆數／總地價</text:p>
          </table:table-cell>
          <table:table-cell office:value-type="string" table:style-name="ce1">
            <text:p>公告地價合計</text:p>
          </table:table-cell>
          <table:table-cell office:value-type="string" table:style-name="ce1">
            <text:p>公告地價10以下</text:p>
          </table:table-cell>
          <table:table-cell office:value-type="string" table:style-name="ce1">
            <text:p>公告地價11-50</text:p>
          </table:table-cell>
          <table:table-cell office:value-type="string" table:style-name="ce1">
            <text:p>公告地價51-100</text:p>
          </table:table-cell>
          <table:table-cell office:value-type="string" table:style-name="ce1">
            <text:p>公告地價101-150</text:p>
          </table:table-cell>
          <table:table-cell office:value-type="string" table:style-name="ce1">
            <text:p>公告地價151-200</text:p>
          </table:table-cell>
          <table:table-cell office:value-type="string" table:style-name="ce1">
            <text:p>公告地價201-250</text:p>
          </table:table-cell>
          <table:table-cell office:value-type="string" table:style-name="ce1">
            <text:p>公告地價251-300</text:p>
          </table:table-cell>
          <table:table-cell office:value-type="string" table:style-name="ce1">
            <text:p>公告地價301-375</text:p>
          </table:table-cell>
          <table:table-cell office:value-type="string" table:style-name="ce1">
            <text:p>公告地價376-450</text:p>
          </table:table-cell>
          <table:table-cell office:value-type="string" table:style-name="ce1">
            <text:p>公告地價451-525</text:p>
          </table:table-cell>
          <table:table-cell office:value-type="string" table:style-name="ce1">
            <text:p>公告地價526-600</text:p>
          </table:table-cell>
          <table:table-cell office:value-type="string" table:style-name="ce1">
            <text:p>公告地價601-700</text:p>
          </table:table-cell>
          <table:table-cell office:value-type="string" table:style-name="ce1">
            <text:p>公告地價701-800</text:p>
          </table:table-cell>
          <table:table-cell office:value-type="string" table:style-name="ce1">
            <text:p>公告地價801-900</text:p>
          </table:table-cell>
          <table:table-cell office:value-type="string" table:style-name="ce1">
            <text:p>公告地價901-1000</text:p>
          </table:table-cell>
          <table:table-cell office:value-type="string" table:style-name="ce1">
            <text:p>公告地價1001-1150</text:p>
          </table:table-cell>
          <table:table-cell office:value-type="string" table:style-name="ce1">
            <text:p>公告地價1151-1300</text:p>
          </table:table-cell>
          <table:table-cell office:value-type="string" table:style-name="ce1">
            <text:p>公告地價1301-1450</text:p>
          </table:table-cell>
          <table:table-cell office:value-type="string" table:style-name="ce1">
            <text:p>公告地價1451-1600</text:p>
          </table:table-cell>
          <table:table-cell office:value-type="string" table:style-name="ce1">
            <text:p>公告地價1601-1800</text:p>
          </table:table-cell>
          <table:table-cell office:value-type="string" table:style-name="ce1">
            <text:p>公告地價1801-2000</text:p>
          </table:table-cell>
          <table:table-cell office:value-type="string" table:style-name="ce1">
            <text:p>公告地價2001-2250</text:p>
          </table:table-cell>
          <table:table-cell office:value-type="string" table:style-name="ce1">
            <text:p>公告地價2251-2500</text:p>
          </table:table-cell>
          <table:table-cell office:value-type="string" table:style-name="ce1">
            <text:p>公告地價2501-2800</text:p>
          </table:table-cell>
          <table:table-cell office:value-type="string" table:style-name="ce1">
            <text:p>公告地價2801-3100</text:p>
          </table:table-cell>
          <table:table-cell office:value-type="string" table:style-name="ce1">
            <text:p>公告地價3101-3500</text:p>
          </table:table-cell>
          <table:table-cell office:value-type="string" table:style-name="ce1">
            <text:p>公告地價3501-3900</text:p>
          </table:table-cell>
          <table:table-cell office:value-type="string" table:style-name="ce1">
            <text:p>公告地價3901-4300</text:p>
          </table:table-cell>
          <table:table-cell office:value-type="string" table:style-name="ce1">
            <text:p>公告地價4301-4800</text:p>
          </table:table-cell>
          <table:table-cell office:value-type="string" table:style-name="ce1">
            <text:p>公告地價4801-5300</text:p>
          </table:table-cell>
          <table:table-cell office:value-type="string" table:style-name="ce1">
            <text:p>公告地價5301-5900</text:p>
          </table:table-cell>
          <table:table-cell office:value-type="string" table:style-name="ce1">
            <text:p>公告地價5901-6500</text:p>
          </table:table-cell>
          <table:table-cell office:value-type="string" table:style-name="ce1">
            <text:p>公告地價6501-7200</text:p>
          </table:table-cell>
          <table:table-cell office:value-type="string" table:style-name="ce1">
            <text:p>公告地價7201-7900</text:p>
          </table:table-cell>
          <table:table-cell office:value-type="string" table:style-name="ce1">
            <text:p>公告地價7901-8700</text:p>
          </table:table-cell>
          <table:table-cell office:value-type="string" table:style-name="ce1">
            <text:p>公告地價8701-9500</text:p>
          </table:table-cell>
          <table:table-cell office:value-type="string" table:style-name="ce1">
            <text:p>公告地價9501-10400</text:p>
          </table:table-cell>
          <table:table-cell office:value-type="string" table:style-name="ce1">
            <text:p>公告地價10401-11300</text:p>
          </table:table-cell>
          <table:table-cell office:value-type="string" table:style-name="ce1">
            <text:p>公告地價11301-12300</text:p>
          </table:table-cell>
          <table:table-cell office:value-type="string" table:style-name="ce1">
            <text:p>公告地價12301-13300</text:p>
          </table:table-cell>
          <table:table-cell office:value-type="string" table:style-name="ce1">
            <text:p>公告地價13301-14300</text:p>
          </table:table-cell>
          <table:table-cell office:value-type="string" table:style-name="ce1">
            <text:p>公告地價14301-15400</text:p>
          </table:table-cell>
          <table:table-cell office:value-type="string" table:style-name="ce1">
            <text:p>公告地價15401-16500</text:p>
          </table:table-cell>
          <table:table-cell office:value-type="string" table:style-name="ce1">
            <text:p>公告地價16501-18000</text:p>
          </table:table-cell>
          <table:table-cell office:value-type="string" table:style-name="ce1">
            <text:p>公告地價18001-20000</text:p>
          </table:table-cell>
          <table:table-cell office:value-type="string" table:style-name="ce1">
            <text:p>公告地價20001-22000</text:p>
          </table:table-cell>
          <table:table-cell office:value-type="string" table:style-name="ce1">
            <text:p>公告地價22001-24000</text:p>
          </table:table-cell>
          <table:table-cell office:value-type="string" table:style-name="ce1">
            <text:p>公告地價24001-27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面積</text:p>
          </table:table-cell>
          <table:table-cell office:value-type="float" office:value="89494784.049999997" table:style-name="ce2">
            <text:p>89,494,784.05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float" office:value="464666.62" table:style-name="ce2">
            <text:p>464,666.62</text:p>
          </table:table-cell>
          <table:table-cell office:value-type="float" office:value="2241799.59" table:style-name="ce2">
            <text:p>2,241,799.59</text:p>
          </table:table-cell>
          <table:table-cell office:value-type="float" office:value="14651388.27" table:style-name="ce2">
            <text:p>14,651,388.27</text:p>
          </table:table-cell>
          <table:table-cell office:value-type="float" office:value="30447690.219999999" table:style-name="ce2">
            <text:p>30,447,690.22</text:p>
          </table:table-cell>
          <table:table-cell office:value-type="float" office:value="15130901.49" table:style-name="ce2">
            <text:p>15,130,901.49</text:p>
          </table:table-cell>
          <table:table-cell office:value-type="float" office:value="6737256.3799999999" table:style-name="ce2">
            <text:p>6,737,256.38</text:p>
          </table:table-cell>
          <table:table-cell office:value-type="float" office:value="3959344.43" table:style-name="ce2">
            <text:p>3,959,344.43</text:p>
          </table:table-cell>
          <table:table-cell office:value-type="float" office:value="2312393.96" table:style-name="ce2">
            <text:p>2,312,393.96</text:p>
          </table:table-cell>
          <table:table-cell office:value-type="float" office:value="2728730.23" table:style-name="ce2">
            <text:p>2,728,730.23</text:p>
          </table:table-cell>
          <table:table-cell office:value-type="float" office:value="1830221.79" table:style-name="ce2">
            <text:p>1,830,221.79</text:p>
          </table:table-cell>
          <table:table-cell office:value-type="float" office:value="1745097.72" table:style-name="ce2">
            <text:p>1,745,097.72</text:p>
          </table:table-cell>
          <table:table-cell office:value-type="float" office:value="631472.52" table:style-name="ce2">
            <text:p>631,472.52</text:p>
          </table:table-cell>
          <table:table-cell office:value-type="float" office:value="544422.6" table:style-name="ce2">
            <text:p>544,422.60</text:p>
          </table:table-cell>
          <table:table-cell office:value-type="float" office:value="195626.98" table:style-name="ce2">
            <text:p>195,626.98</text:p>
          </table:table-cell>
          <table:table-cell office:value-type="float" office:value="585930.52" table:style-name="ce2">
            <text:p>585,930.52</text:p>
          </table:table-cell>
          <table:table-cell office:value-type="float" office:value="280248.88" table:style-name="ce2">
            <text:p>280,248.88</text:p>
          </table:table-cell>
          <table:table-cell office:value-type="float" office:value="891137.05" table:style-name="ce2">
            <text:p>891,137.05</text:p>
          </table:table-cell>
          <table:table-cell office:value-type="float" office:value="567634.74" table:style-name="ce2">
            <text:p>567,634.74</text:p>
          </table:table-cell>
          <table:table-cell office:value-type="float" office:value="644535.42000000004" table:style-name="ce2">
            <text:p>644,535.42</text:p>
          </table:table-cell>
          <table:table-cell office:value-type="float" office:value="614865.72" table:style-name="ce2">
            <text:p>614,865.72</text:p>
          </table:table-cell>
          <table:table-cell office:value-type="float" office:value="272874.14" table:style-name="ce2">
            <text:p>272,874.14</text:p>
          </table:table-cell>
          <table:table-cell office:value-type="float" office:value="299338.55" table:style-name="ce2">
            <text:p>299,338.55</text:p>
          </table:table-cell>
          <table:table-cell office:value-type="float" office:value="232072.75" table:style-name="ce2">
            <text:p>232,072.75</text:p>
          </table:table-cell>
          <table:table-cell office:value-type="float" office:value="196164.1" table:style-name="ce2">
            <text:p>196,164.10</text:p>
          </table:table-cell>
          <table:table-cell office:value-type="float" office:value="303052.77" table:style-name="ce2">
            <text:p>303,052.77</text:p>
          </table:table-cell>
          <table:table-cell office:value-type="float" office:value="253123.36" table:style-name="ce2">
            <text:p>253,123.36</text:p>
          </table:table-cell>
          <table:table-cell office:value-type="float" office:value="114347.6" table:style-name="ce2">
            <text:p>114,347.60</text:p>
          </table:table-cell>
          <table:table-cell office:value-type="float" office:value="174691.58" table:style-name="ce2">
            <text:p>174,691.58</text:p>
          </table:table-cell>
          <table:table-cell office:value-type="float" office:value="61676.62" table:style-name="ce2">
            <text:p>61,676.62</text:p>
          </table:table-cell>
          <table:table-cell office:value-type="float" office:value="58337.27" table:style-name="ce2">
            <text:p>58,337.27</text:p>
          </table:table-cell>
          <table:table-cell office:value-type="float" office:value="105080.44" table:style-name="ce2">
            <text:p>105,080.44</text:p>
          </table:table-cell>
          <table:table-cell office:value-type="float" office:value="38588.589999999997" table:style-name="ce2">
            <text:p>38,588.59</text:p>
          </table:table-cell>
          <table:table-cell office:value-type="float" office:value="65807.14" table:style-name="ce2">
            <text:p>65,807.14</text:p>
          </table:table-cell>
          <table:table-cell office:value-type="float" office:value="12861.47" table:style-name="ce2">
            <text:p>12,861.47</text:p>
          </table:table-cell>
          <table:table-cell office:value-type="float" office:value="20005.98" table:style-name="ce2">
            <text:p>20,005.98</text:p>
          </table:table-cell>
          <table:table-cell office:value-type="float" office:value="12872.31" table:style-name="ce2">
            <text:p>12,872.31</text:p>
          </table:table-cell>
          <table:table-cell office:value-type="float" office:value="8054.72" table:style-name="ce2">
            <text:p>8,054.72</text:p>
          </table:table-cell>
          <table:table-cell office:value-type="float" office:value="18774.740000000002" table:style-name="ce2">
            <text:p>18,774.74</text:p>
          </table:table-cell>
          <table:table-cell office:value-type="float" office:value="4255.72" table:style-name="ce2">
            <text:p>4,255.72</text:p>
          </table:table-cell>
          <table:table-cell office:value-type="float" office:value="10100.89" table:style-name="ce2">
            <text:p>10,100.89</text:p>
          </table:table-cell>
          <table:table-cell office:value-type="float" office:value="11398.89" table:style-name="ce2">
            <text:p>11,398.89</text:p>
          </table:table-cell>
          <table:table-cell office:value-type="float" office:value="8949.6" table:style-name="ce2">
            <text:p>8,949.60</text:p>
          </table:table-cell>
          <table:table-cell office:value-type="float" office:value="5450.69" table:style-name="ce2">
            <text:p>5,450.69</text:p>
          </table:table-cell>
          <table:table-cell office:value-type="float" office:value="1539" table:style-name="ce2">
            <text:p>1,539.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筆數</text:p>
          </table:table-cell>
          <table:table-cell office:value-type="float" office:value="113711" table:style-name="ce3">
            <text:p>113,711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float" office:value="249" table:style-name="ce1">
            <text:p>249</text:p>
          </table:table-cell>
          <table:table-cell office:value-type="float" office:value="1382" table:style-name="ce3">
            <text:p>1,382</text:p>
          </table:table-cell>
          <table:table-cell office:value-type="float" office:value="8565" table:style-name="ce3">
            <text:p>8,565</text:p>
          </table:table-cell>
          <table:table-cell office:value-type="float" office:value="19054" table:style-name="ce3">
            <text:p>19,054</text:p>
          </table:table-cell>
          <table:table-cell office:value-type="float" office:value="12800" table:style-name="ce3">
            <text:p>12,800</text:p>
          </table:table-cell>
          <table:table-cell office:value-type="float" office:value="5567" table:style-name="ce3">
            <text:p>5,567</text:p>
          </table:table-cell>
          <table:table-cell office:value-type="float" office:value="6274" table:style-name="ce3">
            <text:p>6,274</text:p>
          </table:table-cell>
          <table:table-cell office:value-type="float" office:value="4595" table:style-name="ce3">
            <text:p>4,595</text:p>
          </table:table-cell>
          <table:table-cell office:value-type="float" office:value="5257" table:style-name="ce3">
            <text:p>5,257</text:p>
          </table:table-cell>
          <table:table-cell office:value-type="float" office:value="5117" table:style-name="ce3">
            <text:p>5,117</text:p>
          </table:table-cell>
          <table:table-cell office:value-type="float" office:value="4640" table:style-name="ce3">
            <text:p>4,640</text:p>
          </table:table-cell>
          <table:table-cell office:value-type="float" office:value="1719" table:style-name="ce3">
            <text:p>1,719</text:p>
          </table:table-cell>
          <table:table-cell office:value-type="float" office:value="1707" table:style-name="ce3">
            <text:p>1,707</text:p>
          </table:table-cell>
          <table:table-cell office:value-type="float" office:value="741" table:style-name="ce1">
            <text:p>741</text:p>
          </table:table-cell>
          <table:table-cell office:value-type="float" office:value="2766" table:style-name="ce3">
            <text:p>2,766</text:p>
          </table:table-cell>
          <table:table-cell office:value-type="float" office:value="1250" table:style-name="ce3">
            <text:p>1,250</text:p>
          </table:table-cell>
          <table:table-cell office:value-type="float" office:value="4589" table:style-name="ce3">
            <text:p>4,589</text:p>
          </table:table-cell>
          <table:table-cell office:value-type="float" office:value="3058" table:style-name="ce3">
            <text:p>3,058</text:p>
          </table:table-cell>
          <table:table-cell office:value-type="float" office:value="4002" table:style-name="ce3">
            <text:p>4,002</text:p>
          </table:table-cell>
          <table:table-cell office:value-type="float" office:value="3546" table:style-name="ce3">
            <text:p>3,546</text:p>
          </table:table-cell>
          <table:table-cell office:value-type="float" office:value="1557" table:style-name="ce3">
            <text:p>1,557</text:p>
          </table:table-cell>
          <table:table-cell office:value-type="float" office:value="1926" table:style-name="ce3">
            <text:p>1,926</text:p>
          </table:table-cell>
          <table:table-cell office:value-type="float" office:value="1515" table:style-name="ce1">
            <text:p>1515</text:p>
          </table:table-cell>
          <table:table-cell office:value-type="float" office:value="1507" table:style-name="ce3">
            <text:p>1,507</text:p>
          </table:table-cell>
          <table:table-cell office:value-type="float" office:value="2393" table:style-name="ce3">
            <text:p>2,393</text:p>
          </table:table-cell>
          <table:table-cell office:value-type="float" office:value="2008" table:style-name="ce3">
            <text:p>2,008</text:p>
          </table:table-cell>
          <table:table-cell office:value-type="float" office:value="883" table:style-name="ce1">
            <text:p>883</text:p>
          </table:table-cell>
          <table:table-cell office:value-type="float" office:value="923" table:style-name="ce1">
            <text:p>923</text:p>
          </table:table-cell>
          <table:table-cell office:value-type="float" office:value="477" table:style-name="ce1">
            <text:p>477</text:p>
          </table:table-cell>
          <table:table-cell office:value-type="float" office:value="682" table:style-name="ce1">
            <text:p>682</text:p>
          </table:table-cell>
          <table:table-cell office:value-type="float" office:value="702" table:style-name="ce1">
            <text:p>702</text:p>
          </table:table-cell>
          <table:table-cell office:value-type="float" office:value="293" table:style-name="ce1">
            <text:p>293</text:p>
          </table:table-cell>
          <table:table-cell office:value-type="float" office:value="590" table:style-name="ce1">
            <text:p>590</text:p>
          </table:table-cell>
          <table:table-cell office:value-type="float" office:value="128" table:style-name="ce1">
            <text:p>128</text:p>
          </table:table-cell>
          <table:table-cell office:value-type="float" office:value="256" table:style-name="ce1">
            <text:p>256</text:p>
          </table:table-cell>
          <table:table-cell office:value-type="float" office:value="111" table:style-name="ce1">
            <text:p>111</text:p>
          </table:table-cell>
          <table:table-cell office:value-type="float" office:value="95" table:style-name="ce1">
            <text:p>95</text:p>
          </table:table-cell>
          <table:table-cell office:value-type="float" office:value="267" table:style-name="ce1">
            <text:p>267</text:p>
          </table:table-cell>
          <table:table-cell office:value-type="float" office:value="61" table:style-name="ce1">
            <text:p>61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總地價</text:p>
          </table:table-cell>
          <table:table-cell office:value-type="float" office:value="55152508129" table:style-name="ce2">
            <text:p>55,152,508,129.00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float" office:value="92933324" table:style-name="ce2">
            <text:p>92,933,324.00</text:p>
          </table:table-cell>
          <table:table-cell office:value-type="float" office:value="518478095" table:style-name="ce2">
            <text:p>518,478,095.00</text:p>
          </table:table-cell>
          <table:table-cell office:value-type="float" office:value="4242275173" table:style-name="ce2">
            <text:p>4,242,275,173.00</text:p>
          </table:table-cell>
          <table:table-cell office:value-type="float" office:value="10261405845" table:style-name="ce2">
            <text:p>10,261,405,845.00</text:p>
          </table:table-cell>
          <table:table-cell office:value-type="float" office:value="6213190222" table:style-name="ce2">
            <text:p>6,213,190,222.00</text:p>
          </table:table-cell>
          <table:table-cell office:value-type="float" office:value="3237435476" table:style-name="ce2">
            <text:p>3,237,435,476.00</text:p>
          </table:table-cell>
          <table:table-cell office:value-type="float" office:value="2236155545" table:style-name="ce2">
            <text:p>2,236,155,545.00</text:p>
          </table:table-cell>
          <table:table-cell office:value-type="float" office:value="1506476697" table:style-name="ce2">
            <text:p>1,506,476,697.00</text:p>
          </table:table-cell>
          <table:table-cell office:value-type="float" office:value="2070939995" table:style-name="ce2">
            <text:p>2,070,939,995.00</text:p>
          </table:table-cell>
          <table:table-cell office:value-type="float" office:value="1581923254" table:style-name="ce2">
            <text:p>1,581,923,254.00</text:p>
          </table:table-cell>
          <table:table-cell office:value-type="float" office:value="1670814956" table:style-name="ce2">
            <text:p>1,670,814,956.00</text:p>
          </table:table-cell>
          <table:table-cell office:value-type="float" office:value="694433725" table:style-name="ce2">
            <text:p>694,433,725.00</text:p>
          </table:table-cell>
          <table:table-cell office:value-type="float" office:value="659924007" table:style-name="ce2">
            <text:p>659,924,007.00</text:p>
          </table:table-cell>
          <table:table-cell office:value-type="float" office:value="272871545" table:style-name="ce2">
            <text:p>272,871,545.00</text:p>
          </table:table-cell>
          <table:table-cell office:value-type="float" office:value="897770213" table:style-name="ce2">
            <text:p>897,770,213.00</text:p>
          </table:table-cell>
          <table:table-cell office:value-type="float" office:value="480064186" table:style-name="ce2">
            <text:p>480,064,186.00</text:p>
          </table:table-cell>
          <table:table-cell office:value-type="float" office:value="1753106413" table:style-name="ce2">
            <text:p>1,753,106,413.00</text:p>
          </table:table-cell>
          <table:table-cell office:value-type="float" office:value="1218289446" table:style-name="ce2">
            <text:p>1,218,289,446.00</text:p>
          </table:table-cell>
          <table:table-cell office:value-type="float" office:value="1553770542" table:style-name="ce2">
            <text:p>1,553,770,542.00</text:p>
          </table:table-cell>
          <table:table-cell office:value-type="float" office:value="1655171769" table:style-name="ce2">
            <text:p>1,655,171,769.00</text:p>
          </table:table-cell>
          <table:table-cell office:value-type="float" office:value="814294202" table:style-name="ce2">
            <text:p>814,294,202.00</text:p>
          </table:table-cell>
          <table:table-cell office:value-type="float" office:value="982408329" table:style-name="ce2">
            <text:p>982,408,329.00</text:p>
          </table:table-cell>
          <table:table-cell office:value-type="float" office:value="862892995" table:style-name="ce2">
            <text:p>862,892,995.00</text:p>
          </table:table-cell>
          <table:table-cell office:value-type="float" office:value="809470627" table:style-name="ce2">
            <text:p>809,470,627.00</text:p>
          </table:table-cell>
          <table:table-cell office:value-type="float" office:value="1373724592" table:style-name="ce2">
            <text:p>1,373,724,592.00</text:p>
          </table:table-cell>
          <table:table-cell office:value-type="float" office:value="1277872795" table:style-name="ce2">
            <text:p>1,277,872,795.00</text:p>
          </table:table-cell>
          <table:table-cell office:value-type="float" office:value="642626430" table:style-name="ce2">
            <text:p>642,626,430.00</text:p>
          </table:table-cell>
          <table:table-cell office:value-type="float" office:value="1099318602" table:style-name="ce2">
            <text:p>1,099,318,602.00</text:p>
          </table:table-cell>
          <table:table-cell office:value-type="float" office:value="423890867" table:style-name="ce2">
            <text:p>423,890,867.00</text:p>
          </table:table-cell>
          <table:table-cell office:value-type="float" office:value="442317665" table:style-name="ce2">
            <text:p>442,317,665.00</text:p>
          </table:table-cell>
          <table:table-cell office:value-type="float" office:value="859174553" table:style-name="ce2">
            <text:p>859,174,553.00</text:p>
          </table:table-cell>
          <table:table-cell office:value-type="float" office:value="350742710" table:style-name="ce2">
            <text:p>350,742,710.00</text:p>
          </table:table-cell>
          <table:table-cell office:value-type="float" office:value="650016358" table:style-name="ce2">
            <text:p>650,016,358.00</text:p>
          </table:table-cell>
          <table:table-cell office:value-type="float" office:value="141394682" table:style-name="ce2">
            <text:p>141,394,682.00</text:p>
          </table:table-cell>
          <table:table-cell office:value-type="float" office:value="237955525" table:style-name="ce2">
            <text:p>237,955,525.00</text:p>
          </table:table-cell>
          <table:table-cell office:value-type="float" office:value="163586104" table:style-name="ce2">
            <text:p>163,586,104.00</text:p>
          </table:table-cell>
          <table:table-cell office:value-type="float" office:value="111386889" table:style-name="ce2">
            <text:p>111,386,889.00</text:p>
          </table:table-cell>
          <table:table-cell office:value-type="float" office:value="276559100" table:style-name="ce2">
            <text:p>276,559,100.00</text:p>
          </table:table-cell>
          <table:table-cell office:value-type="float" office:value="68678431" table:style-name="ce2">
            <text:p>68,678,431.00</text:p>
          </table:table-cell>
          <table:table-cell office:value-type="float" office:value="173359932" table:style-name="ce2">
            <text:p>173,359,932.00</text:p>
          </table:table-cell>
          <table:table-cell office:value-type="float" office:value="214664069" table:style-name="ce2">
            <text:p>214,664,069.00</text:p>
          </table:table-cell>
          <table:table-cell office:value-type="float" office:value="191618247" table:style-name="ce2">
            <text:p>191,618,247.00</text:p>
          </table:table-cell>
          <table:table-cell office:value-type="float" office:value="126507822" table:style-name="ce2">
            <text:p>126,507,822.00</text:p>
          </table:table-cell>
          <table:table-cell office:value-type="float" office:value="40616175" table:style-name="ce2">
            <text:p>40,616,175.00</text:p>
          </table:table-cell>
          <table:table-cell table:number-columns-repeated="16334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35:10Z</meta:creation-date>
    <dc:date>2021-04-29T14:35:10Z</dc:date>
  </office:meta>
</office:document-meta>
</file>