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5年4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168" calcext:value-type="float">
            <text:p>16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47361.86" calcext:value-type="float">
            <text:p>247,361.86</text:p>
          </table:table-cell>
          <table:table-cell table:style-name="ce10" office:value-type="float" office:value="201167.71" calcext:value-type="float">
            <text:p>201,167.71</text:p>
          </table:table-cell>
          <table:table-cell table:style-name="ce11" office:value-type="float" office:value="23794.6" calcext:value-type="float">
            <text:p>23,794.60</text:p>
          </table:table-cell>
          <table:table-cell table:style-name="ce11" office:value-type="float" office:value="19548.4" calcext:value-type="float">
            <text:p>19,548.40</text:p>
          </table:table-cell>
          <table:table-cell table:style-name="ce16" office:value-type="float" office:value="68586.92" calcext:value-type="float">
            <text:p>68,586.92</text:p>
          </table:table-cell>
          <table:table-cell office:value-type="float" office:value="78755.46" calcext:value-type="float">
            <text:p>78755.46</text:p>
          </table:table-cell>
          <table:table-cell office:value-type="float" office:value="10482.33" calcext:value-type="float">
            <text:p>10482.33</text:p>
          </table:table-cell>
          <table:table-cell office:value-type="float" office:value="46194.15" calcext:value-type="float">
            <text:p>46194.15</text:p>
          </table:table-cell>
          <table:table-cell office:value-type="float" office:value="19973.06" calcext:value-type="float">
            <text:p>19973.06</text:p>
          </table:table-cell>
          <table:table-cell office:value-type="float" office:value="2153.09" calcext:value-type="float">
            <text:p>2153.09</text:p>
          </table:table-cell>
          <table:table-cell office:value-type="float" office:value="13282.83" calcext:value-type="float">
            <text:p>13282.83</text:p>
          </table:table-cell>
          <table:table-cell office:value-type="float" office:value="10785.17" calcext:value-type="float">
            <text:p>10785.17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91" calcext:value-type="float">
            <text:p>91</text:p>
          </table:table-cell>
          <table:table-cell table:style-name="ce9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1719.08" calcext:value-type="float">
            <text:p>81,719.08</text:p>
          </table:table-cell>
          <table:table-cell table:style-name="ce10" office:value-type="float" office:value="73868.09" calcext:value-type="float">
            <text:p>73,868.09</text:p>
          </table:table-cell>
          <table:table-cell table:style-name="ce11" office:value-type="float" office:value="8021.52" calcext:value-type="float">
            <text:p>8,021.52</text:p>
          </table:table-cell>
          <table:table-cell table:style-name="ce11" office:value-type="float" office:value="1409.29" calcext:value-type="float">
            <text:p>1,409.29</text:p>
          </table:table-cell>
          <table:table-cell table:style-name="ce16" office:value-type="float" office:value="15892.9" calcext:value-type="float">
            <text:p>15,892.90</text:p>
          </table:table-cell>
          <table:table-cell office:value-type="float" office:value="48015.38" calcext:value-type="float">
            <text:p>48015.38</text:p>
          </table:table-cell>
          <table:table-cell office:value-type="float" office:value="529" calcext:value-type="float">
            <text:p>529</text:p>
          </table:table-cell>
          <table:table-cell office:value-type="float" office:value="7850.99" calcext:value-type="float">
            <text:p>7850.99</text:p>
          </table:table-cell>
          <table:table-cell office:value-type="float" office:value="5109.99" calcext:value-type="float">
            <text:p>5109.99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2741" calcext:value-type="float">
            <text:p>274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0937.62" calcext:value-type="float">
            <text:p>90,937.62</text:p>
          </table:table-cell>
          <table:table-cell table:style-name="ce10" office:value-type="float" office:value="56641.46" calcext:value-type="float">
            <text:p>56,641.46</text:p>
          </table:table-cell>
          <table:table-cell table:style-name="ce11" office:value-type="float" office:value="12331.23" calcext:value-type="float">
            <text:p>12,331.23</text:p>
          </table:table-cell>
          <table:table-cell table:style-name="ce11" office:value-type="float" office:value="5388.98" calcext:value-type="float">
            <text:p>5,388.98</text:p>
          </table:table-cell>
          <table:table-cell table:style-name="ce18" office:value-type="float" office:value="24399.58" calcext:value-type="float">
            <text:p>24,399.58</text:p>
          </table:table-cell>
          <table:table-cell office:value-type="float" office:value="7285.67" calcext:value-type="float">
            <text:p>7285.67</text:p>
          </table:table-cell>
          <table:table-cell office:value-type="float" office:value="7236" calcext:value-type="float">
            <text:p>7236</text:p>
          </table:table-cell>
          <table:table-cell office:value-type="float" office:value="34296.16" calcext:value-type="float">
            <text:p>34296.16</text:p>
          </table:table-cell>
          <table:table-cell office:value-type="float" office:value="14863.07" calcext:value-type="float">
            <text:p>14863.07</text:p>
          </table:table-cell>
          <table:table-cell office:value-type="float" office:value="2153.09" calcext:value-type="float">
            <text:p>2153.09</text:p>
          </table:table-cell>
          <table:table-cell office:value-type="float" office:value="10599" calcext:value-type="float">
            <text:p>10599</text:p>
          </table:table-cell>
          <table:table-cell office:value-type="float" office:value="6681" calcext:value-type="float">
            <text:p>668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8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74705.16" calcext:value-type="float">
            <text:p>74,705.16</text:p>
          </table:table-cell>
          <table:table-cell table:style-name="ce10" office:value-type="float" office:value="70658.16" calcext:value-type="float">
            <text:p>70,658.16</text:p>
          </table:table-cell>
          <table:table-cell table:style-name="ce11" office:value-type="float" office:value="3441.85" calcext:value-type="float">
            <text:p>3,441.85</text:p>
          </table:table-cell>
          <table:table-cell table:style-name="ce13" office:value-type="float" office:value="12750.13" calcext:value-type="float">
            <text:p>12,750.13</text:p>
          </table:table-cell>
          <table:table-cell table:style-name="ce18" office:value-type="float" office:value="28294.44" calcext:value-type="float">
            <text:p>28,294.44</text:p>
          </table:table-cell>
          <table:table-cell office:value-type="float" office:value="23454.41" calcext:value-type="float">
            <text:p>23454.41</text:p>
          </table:table-cell>
          <table:table-cell office:value-type="float" office:value="2717.33" calcext:value-type="float">
            <text:p>2717.33</text:p>
          </table:table-cell>
          <table:table-cell office:value-type="float" office:value="4047" calcext:value-type="float">
            <text:p>4047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2683.83" calcext:value-type="float">
            <text:p>2683.83</text:p>
          </table:table-cell>
          <table:table-cell office:value-type="float" office:value="1363.17" calcext:value-type="float">
            <text:p>1363.17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8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00/00/00</text:date>, <text:time style:data-style-name="N2" text:time-value="08:00:47.9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6-05-03T08:01:15.173000000</dc:date>
    <meta:editing-duration>PT33M49S</meta:editing-duration>
    <meta:editing-cycles>48</meta:editing-cycles>
    <meta:document-statistic meta:table-count="1" meta:cell-count="417" meta:object-count="0"/>
  </office:meta>
</office:document-meta>
</file>