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3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－</text:p>
          </table:table-cell>
          <table:table-cell table:style-name="ce14"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62847.37" calcext:value-type="float">
            <text:p>262,847.37</text:p>
          </table:table-cell>
          <table:table-cell table:style-name="ce10" office:value-type="float" office:value="233731.72" calcext:value-type="float">
            <text:p>233,731.72</text:p>
          </table:table-cell>
          <table:table-cell table:style-name="ce11" office:value-type="float" office:value="14216.79" calcext:value-type="float">
            <text:p>14,216.79</text:p>
          </table:table-cell>
          <table:table-cell table:style-name="ce11" office:value-type="string" calcext:value-type="string">
            <text:p>－</text:p>
          </table:table-cell>
          <table:table-cell table:style-name="ce16" office:value-type="float" office:value="66598.1" calcext:value-type="float">
            <text:p>66,598.10</text:p>
          </table:table-cell>
          <table:table-cell office:value-type="float" office:value="146099.83" calcext:value-type="float">
            <text:p>146099.83</text:p>
          </table:table-cell>
          <table:table-cell office:value-type="float" office:value="6817" calcext:value-type="float">
            <text:p>6817</text:p>
          </table:table-cell>
          <table:table-cell office:value-type="float" office:value="29115.65" calcext:value-type="float">
            <text:p>29115.65</text:p>
          </table:table-cell>
          <table:table-cell office:value-type="float" office:value="14581.44" calcext:value-type="float">
            <text:p>14581.44</text:p>
          </table:table-cell>
          <table:table-cell office:value-type="float" office:value="128.54" calcext:value-type="float">
            <text:p>128.54</text:p>
          </table:table-cell>
          <table:table-cell office:value-type="float" office:value="11207.71" calcext:value-type="float">
            <text:p>11207.71</text:p>
          </table:table-cell>
          <table:table-cell office:value-type="float" office:value="3197.96" calcext:value-type="float">
            <text:p>3197.96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－</text:p>
          </table:table-cell>
          <table:table-cell table:style-name="ce14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－</text:p>
          </table:table-cell>
          <table:table-cell table:style-name="ce14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53414.34" calcext:value-type="float">
            <text:p>153,414.34</text:p>
          </table:table-cell>
          <table:table-cell table:style-name="ce10" office:value-type="float" office:value="140214.2" calcext:value-type="float">
            <text:p>140,214.20</text:p>
          </table:table-cell>
          <table:table-cell table:style-name="ce11" office:value-type="float" office:value="3791.07" calcext:value-type="float">
            <text:p>3,791.07</text:p>
          </table:table-cell>
          <table:table-cell table:style-name="ce11" office:value-type="string" calcext:value-type="string">
            <text:p>－</text:p>
          </table:table-cell>
          <table:table-cell table:style-name="ce16" office:value-type="float" office:value="21425.22" calcext:value-type="float">
            <text:p>21,425.22</text:p>
          </table:table-cell>
          <table:table-cell office:value-type="float" office:value="113923.91" calcext:value-type="float">
            <text:p>113923.91</text:p>
          </table:table-cell>
          <table:table-cell office:value-type="float" office:value="1074" calcext:value-type="float">
            <text:p>1074</text:p>
          </table:table-cell>
          <table:table-cell office:value-type="float" office:value="13200.14" calcext:value-type="float">
            <text:p>13200.14</text:p>
          </table:table-cell>
          <table:table-cell office:value-type="float" office:value="4778.92" calcext:value-type="float">
            <text:p>4778.92</text:p>
          </table:table-cell>
          <table:table-cell office:value-type="float" office:value="128.54" calcext:value-type="float">
            <text:p>128.54</text:p>
          </table:table-cell>
          <table:table-cell office:value-type="float" office:value="8102.68" calcext:value-type="float">
            <text:p>8102.68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－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－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1465.39" calcext:value-type="float">
            <text:p>71,465.39</text:p>
          </table:table-cell>
          <table:table-cell table:style-name="ce10" office:value-type="float" office:value="56306.98" calcext:value-type="float">
            <text:p>56,306.98</text:p>
          </table:table-cell>
          <table:table-cell table:style-name="ce11" office:value-type="float" office:value="1177.52" calcext:value-type="float">
            <text:p>1,177.52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float" office:value="31479.77" calcext:value-type="float">
            <text:p>31,479.77</text:p>
          </table:table-cell>
          <table:table-cell office:value-type="float" office:value="17906.69" calcext:value-type="float">
            <text:p>17906.69</text:p>
          </table:table-cell>
          <table:table-cell office:value-type="float" office:value="5743" calcext:value-type="float">
            <text:p>5743</text:p>
          </table:table-cell>
          <table:table-cell office:value-type="float" office:value="15158.41" calcext:value-type="float">
            <text:p>15158.41</text:p>
          </table:table-cell>
          <table:table-cell office:value-type="float" office:value="9194.55" calcext:value-type="float">
            <text:p>9194.55</text:p>
          </table:table-cell>
          <table:table-cell office:value-type="string" calcext:value-type="string">
            <text:p>－</text:p>
          </table:table-cell>
          <table:table-cell office:value-type="float" office:value="2955.9" calcext:value-type="float">
            <text:p>2955.9</text:p>
          </table:table-cell>
          <table:table-cell office:value-type="float" office:value="3007.96" calcext:value-type="float">
            <text:p>3007.96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－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－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7967.64" calcext:value-type="float">
            <text:p>37,967.64</text:p>
          </table:table-cell>
          <table:table-cell table:style-name="ce10" office:value-type="float" office:value="37210.54" calcext:value-type="float">
            <text:p>37,210.54</text:p>
          </table:table-cell>
          <table:table-cell table:style-name="ce11" office:value-type="float" office:value="9248.2" calcext:value-type="float">
            <text:p>9,248.20</text:p>
          </table:table-cell>
          <table:table-cell table:style-name="ce13" office:value-type="string" calcext:value-type="string">
            <text:p>－</text:p>
          </table:table-cell>
          <table:table-cell table:style-name="ce18" office:value-type="float" office:value="13693.11" calcext:value-type="float">
            <text:p>13,693.11</text:p>
          </table:table-cell>
          <table:table-cell office:value-type="float" office:value="14269.23" calcext:value-type="float">
            <text:p>14269.23</text:p>
          </table:table-cell>
          <table:table-cell office:value-type="string" calcext:value-type="string">
            <text:p>－</text:p>
          </table:table-cell>
          <table:table-cell office:value-type="float" office:value="757.1" calcext:value-type="float">
            <text:p>757.1</text:p>
          </table:table-cell>
          <table:table-cell office:value-type="float" office:value="607.97" calcext:value-type="float">
            <text:p>607.97</text:p>
          </table:table-cell>
          <table:table-cell office:value-type="string" calcext:value-type="string">
            <text:p>－</text:p>
          </table:table-cell>
          <table:table-cell office:value-type="float" office:value="149.13" calcext:value-type="float">
            <text:p>149.13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00/00/00</text:date>, <text:time style:data-style-name="N2" text:time-value="09:44:04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4-12T09:44:32.252000000</dc:date>
    <meta:editing-duration>PT33M22S</meta:editing-duration>
    <meta:editing-cycles>47</meta:editing-cycles>
    <meta:document-statistic meta:table-count="1" meta:cell-count="417" meta:object-count="0"/>
  </office:meta>
</office:document-meta>
</file>