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9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322" calcext:value-type="float">
            <text:p>32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34" calcext:value-type="float">
            <text:p>134</text:p>
          </table:table-cell>
          <table:table-cell table:style-name="ce8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35" calcext:value-type="float">
            <text:p>43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0" office:value-type="float" office:value="228" calcext:value-type="float">
            <text:p>228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25708.97" calcext:value-type="float">
            <text:p>325,708.97</text:p>
          </table:table-cell>
          <table:table-cell table:style-name="ce10" office:value-type="float" office:value="214790.53" calcext:value-type="float">
            <text:p>214,790.53</text:p>
          </table:table-cell>
          <table:table-cell table:style-name="ce10" office:value-type="float" office:value="35796.36" calcext:value-type="float">
            <text:p>35,796.36</text:p>
          </table:table-cell>
          <table:table-cell table:style-name="ce10" office:value-type="float" office:value="1861.53" calcext:value-type="float">
            <text:p>1,861.53</text:p>
          </table:table-cell>
          <table:table-cell table:style-name="ce11" office:value-type="float" office:value="69576.25" calcext:value-type="float">
            <text:p>69,576.25</text:p>
          </table:table-cell>
          <table:table-cell table:style-name="ce11" office:value-type="float" office:value="82415.33" calcext:value-type="float">
            <text:p>82,415.33</text:p>
          </table:table-cell>
          <table:table-cell table:style-name="ce11" office:value-type="float" office:value="25141.06" calcext:value-type="float">
            <text:p>25,141.06</text:p>
          </table:table-cell>
          <table:table-cell table:style-name="ce11" office:value-type="float" office:value="110918.44" calcext:value-type="float">
            <text:p>110,918.44</text:p>
          </table:table-cell>
          <table:table-cell table:style-name="ce11" office:value-type="float" office:value="90822.58" calcext:value-type="float">
            <text:p>90,822.58</text:p>
          </table:table-cell>
          <table:table-cell table:style-name="ce11" office:value-type="float" office:value="12036.12" calcext:value-type="float">
            <text:p>12,036.12</text:p>
          </table:table-cell>
          <table:table-cell table:style-name="ce11" office:value-type="float" office:value="3663.5" calcext:value-type="float">
            <text:p>3,663.50</text:p>
          </table:table-cell>
          <table:table-cell table:style-name="ce16" office:value-type="float" office:value="4396.24" calcext:value-type="float">
            <text:p>4,396.24</text:p>
          </table:table-cell>
          <table:table-cell table:style-name="ce19" office:value-type="float" office:value="140" calcext:value-type="float">
            <text:p>140</text:p>
          </table:table-cell>
          <table:table-cell table:style-name="ce9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38482.36" calcext:value-type="float">
            <text:p>138,482.36</text:p>
          </table:table-cell>
          <table:table-cell table:style-name="ce10" office:value-type="float" office:value="73056.53" calcext:value-type="float">
            <text:p>73,056.53</text:p>
          </table:table-cell>
          <table:table-cell table:style-name="ce10" office:value-type="float" office:value="7055.55" calcext:value-type="float">
            <text:p>7,055.55</text:p>
          </table:table-cell>
          <table:table-cell table:style-name="ce10" office:value-type="float" office:value="110.87" calcext:value-type="float">
            <text:p>110.87</text:p>
          </table:table-cell>
          <table:table-cell table:style-name="ce11" office:value-type="float" office:value="14601.71" calcext:value-type="float">
            <text:p>14,601.71</text:p>
          </table:table-cell>
          <table:table-cell table:style-name="ce11" office:value-type="float" office:value="45087.98" calcext:value-type="float">
            <text:p>45,087.98</text:p>
          </table:table-cell>
          <table:table-cell table:style-name="ce11" office:value-type="float" office:value="6200.42" calcext:value-type="float">
            <text:p>6,200.42</text:p>
          </table:table-cell>
          <table:table-cell table:style-name="ce11" office:value-type="float" office:value="65425.83" calcext:value-type="float">
            <text:p>65,425.83</text:p>
          </table:table-cell>
          <table:table-cell table:style-name="ce11" office:value-type="float" office:value="60316.98" calcext:value-type="float">
            <text:p>60,316.98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1261.85" calcext:value-type="float">
            <text:p>1,261.85</text:p>
          </table:table-cell>
          <table:table-cell table:style-name="ce16" office:value-type="float" office:value="3847" calcext:value-type="float">
            <text:p>3,847.0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10908.56" calcext:value-type="float">
            <text:p>110,908.56</text:p>
          </table:table-cell>
          <table:table-cell table:style-name="ce10" office:value-type="float" office:value="86904.08" calcext:value-type="float">
            <text:p>86,904.08</text:p>
          </table:table-cell>
          <table:table-cell table:style-name="ce10" office:value-type="float" office:value="14484" calcext:value-type="float">
            <text:p>14,484.00</text:p>
          </table:table-cell>
          <table:table-cell table:style-name="ce10" office:value-type="float" office:value="1136" calcext:value-type="float">
            <text:p>1,136.00</text:p>
          </table:table-cell>
          <table:table-cell table:style-name="ce11" office:value-type="float" office:value="31356.91" calcext:value-type="float">
            <text:p>31,356.91</text:p>
          </table:table-cell>
          <table:table-cell table:style-name="ce11" office:value-type="float" office:value="26676.22" calcext:value-type="float">
            <text:p>26,676.22</text:p>
          </table:table-cell>
          <table:table-cell table:style-name="ce11" office:value-type="float" office:value="13250.95" calcext:value-type="float">
            <text:p>13,250.95</text:p>
          </table:table-cell>
          <table:table-cell table:style-name="ce11" office:value-type="float" office:value="24004.48" calcext:value-type="float">
            <text:p>24,004.48</text:p>
          </table:table-cell>
          <table:table-cell table:style-name="ce11" office:value-type="float" office:value="20512.18" calcext:value-type="float">
            <text:p>20,512.18</text:p>
          </table:table-cell>
          <table:table-cell table:style-name="ce11" office:value-type="float" office:value="2094" calcext:value-type="float">
            <text:p>2,094.00</text:p>
          </table:table-cell>
          <table:table-cell table:style-name="ce11" office:value-type="float" office:value="849.06" calcext:value-type="float">
            <text:p>849.06</text:p>
          </table:table-cell>
          <table:table-cell table:style-name="ce18" office:value-type="float" office:value="549.24" calcext:value-type="float">
            <text:p>549.24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76318.05" calcext:value-type="float">
            <text:p>76,318.05</text:p>
          </table:table-cell>
          <table:table-cell table:style-name="ce10" office:value-type="float" office:value="54829.92" calcext:value-type="float">
            <text:p>54,829.92</text:p>
          </table:table-cell>
          <table:table-cell table:style-name="ce10" office:value-type="float" office:value="14256.81" calcext:value-type="float">
            <text:p>14,256.81</text:p>
          </table:table-cell>
          <table:table-cell table:style-name="ce10" office:value-type="float" office:value="614.66" calcext:value-type="float">
            <text:p>614.66</text:p>
          </table:table-cell>
          <table:table-cell table:style-name="ce11" office:value-type="float" office:value="23617.63" calcext:value-type="float">
            <text:p>23,617.63</text:p>
          </table:table-cell>
          <table:table-cell table:style-name="ce11" office:value-type="float" office:value="10651.13" calcext:value-type="float">
            <text:p>10,651.13</text:p>
          </table:table-cell>
          <table:table-cell table:style-name="ce11" office:value-type="float" office:value="5689.69" calcext:value-type="float">
            <text:p>5,689.69</text:p>
          </table:table-cell>
          <table:table-cell table:style-name="ce11" office:value-type="float" office:value="21488.13" calcext:value-type="float">
            <text:p>21,488.13</text:p>
          </table:table-cell>
          <table:table-cell table:style-name="ce11" office:value-type="float" office:value="9993.42" calcext:value-type="float">
            <text:p>9,993.42</text:p>
          </table:table-cell>
          <table:table-cell table:style-name="ce13" office:value-type="float" office:value="9942.12" calcext:value-type="float">
            <text:p>9,942.12</text:p>
          </table:table-cell>
          <table:table-cell table:style-name="ce11" office:value-type="float" office:value="1552.59" calcext:value-type="float">
            <text:p>1,552.59</text:p>
          </table:table-cell>
          <table:table-cell table:style-name="ce18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00/00/00</text:date>, <text:time style:data-style-name="N2" text:time-value="07:41:43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11-27T07:46:44.731000000</dc:date>
    <meta:editing-duration>PT32M30S</meta:editing-duration>
    <meta:editing-cycles>40</meta:editing-cycles>
    <meta:document-statistic meta:table-count="1" meta:cell-count="221" meta:object-count="0"/>
  </office:meta>
</office:document-meta>
</file>