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7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85" calcext:value-type="float">
            <text:p>28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83" calcext:value-type="float">
            <text:p>48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165" calcext:value-type="float">
            <text:p>165</text:p>
          </table:table-cell>
          <table:table-cell table:style-name="ce9" office:value-type="float" office:value="154" calcext:value-type="float">
            <text:p>15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02993.1" calcext:value-type="float">
            <text:p>302,993.10</text:p>
          </table:table-cell>
          <table:table-cell table:style-name="ce10" office:value-type="float" office:value="250441.28" calcext:value-type="float">
            <text:p>250,441.28</text:p>
          </table:table-cell>
          <table:table-cell table:style-name="ce10" office:value-type="float" office:value="32201.99" calcext:value-type="float">
            <text:p>32,201.99</text:p>
          </table:table-cell>
          <table:table-cell table:style-name="ce10" office:value-type="float" office:value="18597.42" calcext:value-type="float">
            <text:p>18,597.42</text:p>
          </table:table-cell>
          <table:table-cell table:style-name="ce11" office:value-type="float" office:value="78771.65" calcext:value-type="float">
            <text:p>78,771.65</text:p>
          </table:table-cell>
          <table:table-cell table:style-name="ce11" office:value-type="float" office:value="110620.74" calcext:value-type="float">
            <text:p>110,620.74</text:p>
          </table:table-cell>
          <table:table-cell table:style-name="ce11" office:value-type="float" office:value="10249.48" calcext:value-type="float">
            <text:p>10,249.48</text:p>
          </table:table-cell>
          <table:table-cell table:style-name="ce11" office:value-type="float" office:value="52551.82" calcext:value-type="float">
            <text:p>52,551.82</text:p>
          </table:table-cell>
          <table:table-cell table:style-name="ce11" office:value-type="float" office:value="26587.56" calcext:value-type="float">
            <text:p>26,587.56</text:p>
          </table:table-cell>
          <table:table-cell table:style-name="ce11" office:value-type="float" office:value="2679" calcext:value-type="float">
            <text:p>2,679.00</text:p>
          </table:table-cell>
          <table:table-cell table:style-name="ce11" office:value-type="float" office:value="10302.79" calcext:value-type="float">
            <text:p>10,302.79</text:p>
          </table:table-cell>
          <table:table-cell table:style-name="ce16" office:value-type="float" office:value="12982.47" calcext:value-type="float">
            <text:p>12,982.47</text:p>
          </table:table-cell>
          <table:table-cell table:style-name="ce19" office:value-type="float" office:value="118" calcext:value-type="float">
            <text:p>118</text:p>
          </table:table-cell>
          <table:table-cell table:style-name="ce9" office:value-type="float" office:value="104" calcext:value-type="float">
            <text:p>10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2442.85" calcext:value-type="float">
            <text:p>92,442.85</text:p>
          </table:table-cell>
          <table:table-cell table:style-name="ce10" office:value-type="float" office:value="82072.14" calcext:value-type="float">
            <text:p>82,072.14</text:p>
          </table:table-cell>
          <table:table-cell table:style-name="ce10" office:value-type="float" office:value="4685.44" calcext:value-type="float">
            <text:p>4,685.44</text:p>
          </table:table-cell>
          <table:table-cell table:style-name="ce10" office:value-type="float" office:value="4861" calcext:value-type="float">
            <text:p>4,861.00</text:p>
          </table:table-cell>
          <table:table-cell table:style-name="ce11" office:value-type="float" office:value="24199.39" calcext:value-type="float">
            <text:p>24,199.39</text:p>
          </table:table-cell>
          <table:table-cell table:style-name="ce11" office:value-type="float" office:value="42970.83" calcext:value-type="float">
            <text:p>42,970.83</text:p>
          </table:table-cell>
          <table:table-cell table:style-name="ce11" office:value-type="float" office:value="5355.48" calcext:value-type="float">
            <text:p>5,355.48</text:p>
          </table:table-cell>
          <table:table-cell table:style-name="ce11" office:value-type="float" office:value="10370.71" calcext:value-type="float">
            <text:p>10,370.71</text:p>
          </table:table-cell>
          <table:table-cell table:style-name="ce11" office:value-type="float" office:value="9329.71" calcext:value-type="float">
            <text:p>9,329.71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508" calcext:value-type="float">
            <text:p>508.00</text:p>
          </table:table-cell>
          <table:table-cell table:style-name="ce16" office:value-type="float" office:value="533" calcext:value-type="float">
            <text:p>533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6333.76" calcext:value-type="float">
            <text:p>116,333.76</text:p>
          </table:table-cell>
          <table:table-cell table:style-name="ce10" office:value-type="float" office:value="85031.78" calcext:value-type="float">
            <text:p>85,031.78</text:p>
          </table:table-cell>
          <table:table-cell table:style-name="ce10" office:value-type="float" office:value="13058" calcext:value-type="float">
            <text:p>13,058.00</text:p>
          </table:table-cell>
          <table:table-cell table:style-name="ce10" office:value-type="float" office:value="6965" calcext:value-type="float">
            <text:p>6,965.00</text:p>
          </table:table-cell>
          <table:table-cell table:style-name="ce11" office:value-type="float" office:value="19320.08" calcext:value-type="float">
            <text:p>19,320.08</text:p>
          </table:table-cell>
          <table:table-cell table:style-name="ce11" office:value-type="float" office:value="41098.7" calcext:value-type="float">
            <text:p>41,098.70</text:p>
          </table:table-cell>
          <table:table-cell table:style-name="ce11" office:value-type="float" office:value="4590" calcext:value-type="float">
            <text:p>4,590.00</text:p>
          </table:table-cell>
          <table:table-cell table:style-name="ce11" office:value-type="float" office:value="31301.98" calcext:value-type="float">
            <text:p>31,301.98</text:p>
          </table:table-cell>
          <table:table-cell table:style-name="ce11" office:value-type="float" office:value="9273.51" calcext:value-type="float">
            <text:p>9,273.51</text:p>
          </table:table-cell>
          <table:table-cell table:style-name="ce11" office:value-type="float" office:value="2192" calcext:value-type="float">
            <text:p>2,192.00</text:p>
          </table:table-cell>
          <table:table-cell table:style-name="ce11" office:value-type="float" office:value="7387" calcext:value-type="float">
            <text:p>7,387.00</text:p>
          </table:table-cell>
          <table:table-cell table:style-name="ce18" office:value-type="float" office:value="12449.47" calcext:value-type="float">
            <text:p>12,449.4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4216.49" calcext:value-type="float">
            <text:p>94,216.49</text:p>
          </table:table-cell>
          <table:table-cell table:style-name="ce10" office:value-type="float" office:value="83337.36" calcext:value-type="float">
            <text:p>83,337.36</text:p>
          </table:table-cell>
          <table:table-cell table:style-name="ce10" office:value-type="float" office:value="14458.55" calcext:value-type="float">
            <text:p>14,458.55</text:p>
          </table:table-cell>
          <table:table-cell table:style-name="ce10" office:value-type="float" office:value="6771.42" calcext:value-type="float">
            <text:p>6,771.42</text:p>
          </table:table-cell>
          <table:table-cell table:style-name="ce11" office:value-type="float" office:value="35252.18" calcext:value-type="float">
            <text:p>35,252.18</text:p>
          </table:table-cell>
          <table:table-cell table:style-name="ce11" office:value-type="float" office:value="26551.21" calcext:value-type="float">
            <text:p>26,551.21</text:p>
          </table:table-cell>
          <table:table-cell table:style-name="ce11" office:value-type="float" office:value="304" calcext:value-type="float">
            <text:p>304.00</text:p>
          </table:table-cell>
          <table:table-cell table:style-name="ce11" office:value-type="float" office:value="10879.13" calcext:value-type="float">
            <text:p>10,879.13</text:p>
          </table:table-cell>
          <table:table-cell table:style-name="ce11" office:value-type="float" office:value="7984.34" calcext:value-type="float">
            <text:p>7,984.34</text:p>
          </table:table-cell>
          <table:table-cell table:style-name="ce13" office:value-type="float" office:value="487" calcext:value-type="float">
            <text:p>487.00</text:p>
          </table:table-cell>
          <table:table-cell table:style-name="ce11" office:value-type="float" office:value="2407.79" calcext:value-type="float">
            <text:p>2,407.79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1:29:25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9-01T11:30:01.758000000</dc:date>
    <meta:editing-duration>PT27M41S</meta:editing-duration>
    <meta:editing-cycles>38</meta:editing-cycles>
    <meta:document-statistic meta:table-count="1" meta:cell-count="221" meta:object-count="0"/>
  </office:meta>
</office:document-meta>
</file>