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4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80" calcext:value-type="float">
            <text:p>180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415900.1" calcext:value-type="float">
            <text:p>415,900.10</text:p>
          </table:table-cell>
          <table:table-cell table:style-name="ce10" office:value-type="float" office:value="384949.74" calcext:value-type="float">
            <text:p>384,949.74</text:p>
          </table:table-cell>
          <table:table-cell table:style-name="ce10" office:value-type="float" office:value="39509.49" calcext:value-type="float">
            <text:p>39,509.49</text:p>
          </table:table-cell>
          <table:table-cell table:style-name="ce10" office:value-type="float" office:value="20198.57" calcext:value-type="float">
            <text:p>20,198.57</text:p>
          </table:table-cell>
          <table:table-cell table:style-name="ce11" office:value-type="float" office:value="184680.15" calcext:value-type="float">
            <text:p>184,680.15</text:p>
          </table:table-cell>
          <table:table-cell table:style-name="ce11" office:value-type="float" office:value="132112.95" calcext:value-type="float">
            <text:p>132,112.95</text:p>
          </table:table-cell>
          <table:table-cell table:style-name="ce11" office:value-type="float" office:value="8448.58" calcext:value-type="float">
            <text:p>8,448.58</text:p>
          </table:table-cell>
          <table:table-cell table:style-name="ce11" office:value-type="float" office:value="30950.36" calcext:value-type="float">
            <text:p>30,950.36</text:p>
          </table:table-cell>
          <table:table-cell table:style-name="ce11" office:value-type="float" office:value="6239.06" calcext:value-type="float">
            <text:p>6,239.06</text:p>
          </table:table-cell>
          <table:table-cell table:style-name="ce11" office:value-type="float" office:value="537" calcext:value-type="float">
            <text:p>537.00</text:p>
          </table:table-cell>
          <table:table-cell table:style-name="ce11" office:value-type="float" office:value="19957.3" calcext:value-type="float">
            <text:p>19,957.30</text:p>
          </table:table-cell>
          <table:table-cell table:style-name="ce16" office:value-type="float" office:value="4217" calcext:value-type="float">
            <text:p>4,217.00</text:p>
          </table:table-cell>
          <table:table-cell table:style-name="ce1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68938.96" calcext:value-type="float">
            <text:p>168,938.96</text:p>
          </table:table-cell>
          <table:table-cell table:style-name="ce10" office:value-type="float" office:value="160743.88" calcext:value-type="float">
            <text:p>160,743.88</text:p>
          </table:table-cell>
          <table:table-cell table:style-name="ce10" office:value-type="float" office:value="11214.82" calcext:value-type="float">
            <text:p>11,214.82</text:p>
          </table:table-cell>
          <table:table-cell table:style-name="ce10" office:value-type="float" office:value="12528.14" calcext:value-type="float">
            <text:p>12,528.14</text:p>
          </table:table-cell>
          <table:table-cell table:style-name="ce11" office:value-type="float" office:value="33582.27" calcext:value-type="float">
            <text:p>33,582.27</text:p>
          </table:table-cell>
          <table:table-cell table:style-name="ce11" office:value-type="float" office:value="102112.07" calcext:value-type="float">
            <text:p>102,112.07</text:p>
          </table:table-cell>
          <table:table-cell table:style-name="ce11" office:value-type="float" office:value="1306.58" calcext:value-type="float">
            <text:p>1,306.58</text:p>
          </table:table-cell>
          <table:table-cell table:style-name="ce11" office:value-type="float" office:value="8195.08" calcext:value-type="float">
            <text:p>8,195.08</text:p>
          </table:table-cell>
          <table:table-cell table:style-name="ce11" office:value-type="float" office:value="4023.65" calcext:value-type="float">
            <text:p>4,023.65</text:p>
          </table:table-cell>
          <table:table-cell table:style-name="ce11" office:value-type="float" office:value="537" calcext:value-type="float">
            <text:p>537.00</text:p>
          </table:table-cell>
          <table:table-cell table:style-name="ce11" office:value-type="float" office:value="977.43" calcext:value-type="float">
            <text:p>977.43</text:p>
          </table:table-cell>
          <table:table-cell table:style-name="ce16" office:value-type="float" office:value="2657" calcext:value-type="float">
            <text:p>2,657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－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－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4643.7" calcext:value-type="float">
            <text:p>74,643.70</text:p>
          </table:table-cell>
          <table:table-cell table:style-name="ce10" office:value-type="float" office:value="54388.56" calcext:value-type="float">
            <text:p>54,388.56</text:p>
          </table:table-cell>
          <table:table-cell table:style-name="ce10" office:value-type="float" office:value="11830.26" calcext:value-type="float">
            <text:p>11,830.26</text:p>
          </table:table-cell>
          <table:table-cell table:style-name="ce10" office:value-type="string" calcext:value-type="string">
            <text:p>－</text:p>
          </table:table-cell>
          <table:table-cell table:style-name="ce11" office:value-type="float" office:value="27656.34" calcext:value-type="float">
            <text:p>27,656.34</text:p>
          </table:table-cell>
          <table:table-cell table:style-name="ce11" office:value-type="float" office:value="7759.96" calcext:value-type="float">
            <text:p>7,759.96</text:p>
          </table:table-cell>
          <table:table-cell table:style-name="ce11" office:value-type="float" office:value="7142" calcext:value-type="float">
            <text:p>7,142.00</text:p>
          </table:table-cell>
          <table:table-cell table:style-name="ce11" office:value-type="float" office:value="20255.14" calcext:value-type="float">
            <text:p>20,255.14</text:p>
          </table:table-cell>
          <table:table-cell table:style-name="ce11" office:value-type="float" office:value="1102.64" calcext:value-type="float">
            <text:p>1,102.64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17592.5" calcext:value-type="float">
            <text:p>17,592.50</text:p>
          </table:table-cell>
          <table:table-cell table:style-name="ce18" office:value-type="float" office:value="1560" calcext:value-type="float">
            <text:p>1,560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72317.44" calcext:value-type="float">
            <text:p>172,317.44</text:p>
          </table:table-cell>
          <table:table-cell table:style-name="ce10" office:value-type="float" office:value="169817.3" calcext:value-type="float">
            <text:p>169,817.30</text:p>
          </table:table-cell>
          <table:table-cell table:style-name="ce10" office:value-type="float" office:value="16464.41" calcext:value-type="float">
            <text:p>16,464.41</text:p>
          </table:table-cell>
          <table:table-cell table:style-name="ce10" office:value-type="float" office:value="7670.43" calcext:value-type="float">
            <text:p>7,670.43</text:p>
          </table:table-cell>
          <table:table-cell table:style-name="ce11" office:value-type="float" office:value="123441.54" calcext:value-type="float">
            <text:p>123,441.54</text:p>
          </table:table-cell>
          <table:table-cell table:style-name="ce11" office:value-type="float" office:value="22240.92" calcext:value-type="float">
            <text:p>22,240.92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2500.14" calcext:value-type="float">
            <text:p>2,500.14</text:p>
          </table:table-cell>
          <table:table-cell table:style-name="ce11" office:value-type="float" office:value="1112.77" calcext:value-type="float">
            <text:p>1,112.77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float" office:value="1387.37" calcext:value-type="float">
            <text:p>1,387.37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3:10:43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5-05T13:11:13.590000000</dc:date>
    <meta:editing-duration>PT25M</meta:editing-duration>
    <meta:editing-cycles>32</meta:editing-cycles>
    <meta:document-statistic meta:table-count="1" meta:cell-count="221" meta:object-count="0"/>
  </office:meta>
</office:document-meta>
</file>