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－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80" calcext:value-type="float">
            <text:p>480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5"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－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90022.57" calcext:value-type="float">
            <text:p>290,022.57</text:p>
          </table:table-cell>
          <table:table-cell table:style-name="ce10" office:value-type="float" office:value="261164.51" calcext:value-type="float">
            <text:p>261,164.51</text:p>
          </table:table-cell>
          <table:table-cell table:style-name="ce11" office:value-type="float" office:value="44020.93" calcext:value-type="float">
            <text:p>44,020.93</text:p>
          </table:table-cell>
          <table:table-cell table:style-name="ce11" office:value-type="float" office:value="24808.53" calcext:value-type="float">
            <text:p>24,808.53</text:p>
          </table:table-cell>
          <table:table-cell table:style-name="ce16" office:value-type="float" office:value="111996.56" calcext:value-type="float">
            <text:p>111,996.56</text:p>
          </table:table-cell>
          <table:table-cell office:value-type="float" office:value="64425.57" calcext:value-type="float">
            <text:p>64425.57</text:p>
          </table:table-cell>
          <table:table-cell office:value-type="float" office:value="15912.92" calcext:value-type="float">
            <text:p>15912.92</text:p>
          </table:table-cell>
          <table:table-cell office:value-type="float" office:value="28858.06" calcext:value-type="float">
            <text:p>28858.06</text:p>
          </table:table-cell>
          <table:table-cell office:value-type="float" office:value="15289.77" calcext:value-type="float">
            <text:p>15289.77</text:p>
          </table:table-cell>
          <table:table-cell office:value-type="string" calcext:value-type="string">
            <text:p>－</text:p>
          </table:table-cell>
          <table:table-cell office:value-type="float" office:value="3207.76" calcext:value-type="float">
            <text:p>3207.76</text:p>
          </table:table-cell>
          <table:table-cell office:value-type="float" office:value="10360.53" calcext:value-type="float">
            <text:p>10360.5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－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－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5370.24" calcext:value-type="float">
            <text:p>95,370.24</text:p>
          </table:table-cell>
          <table:table-cell table:style-name="ce10" office:value-type="float" office:value="89875.11" calcext:value-type="float">
            <text:p>89,875.11</text:p>
          </table:table-cell>
          <table:table-cell table:style-name="ce11" office:value-type="float" office:value="26642.11" calcext:value-type="float">
            <text:p>26,642.11</text:p>
          </table:table-cell>
          <table:table-cell table:style-name="ce11" office:value-type="float" office:value="8905.89" calcext:value-type="float">
            <text:p>8,905.89</text:p>
          </table:table-cell>
          <table:table-cell table:style-name="ce16" office:value-type="float" office:value="21910.61" calcext:value-type="float">
            <text:p>21,910.61</text:p>
          </table:table-cell>
          <table:table-cell office:value-type="float" office:value="32416.5" calcext:value-type="float">
            <text:p>32416.5</text:p>
          </table:table-cell>
          <table:table-cell office:value-type="string" calcext:value-type="string">
            <text:p>－</text:p>
          </table:table-cell>
          <table:table-cell office:value-type="float" office:value="5495.13" calcext:value-type="float">
            <text:p>5495.13</text:p>
          </table:table-cell>
          <table:table-cell office:value-type="float" office:value="3754.13" calcext:value-type="float">
            <text:p>3754.13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1741" calcext:value-type="float">
            <text:p>174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98" calcext:value-type="float">
            <text:p>1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0760.71" calcext:value-type="float">
            <text:p>100,760.71</text:p>
          </table:table-cell>
          <table:table-cell table:style-name="ce10" office:value-type="float" office:value="93883.22" calcext:value-type="float">
            <text:p>93,883.22</text:p>
          </table:table-cell>
          <table:table-cell table:style-name="ce11" office:value-type="float" office:value="4524.56" calcext:value-type="float">
            <text:p>4,524.56</text:p>
          </table:table-cell>
          <table:table-cell table:style-name="ce11" office:value-type="float" office:value="10073" calcext:value-type="float">
            <text:p>10,073.00</text:p>
          </table:table-cell>
          <table:table-cell table:style-name="ce18" office:value-type="float" office:value="36012.89" calcext:value-type="float">
            <text:p>36,012.89</text:p>
          </table:table-cell>
          <table:table-cell office:value-type="float" office:value="28040.77" calcext:value-type="float">
            <text:p>28040.77</text:p>
          </table:table-cell>
          <table:table-cell office:value-type="float" office:value="15232" calcext:value-type="float">
            <text:p>15232</text:p>
          </table:table-cell>
          <table:table-cell office:value-type="float" office:value="6877.49" calcext:value-type="float">
            <text:p>6877.49</text:p>
          </table:table-cell>
          <table:table-cell office:value-type="float" office:value="1449.49" calcext:value-type="float">
            <text:p>1449.49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5428" calcext:value-type="float">
            <text:p>5428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－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－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3891.62" calcext:value-type="float">
            <text:p>93,891.62</text:p>
          </table:table-cell>
          <table:table-cell table:style-name="ce10" office:value-type="float" office:value="77406.18" calcext:value-type="float">
            <text:p>77,406.18</text:p>
          </table:table-cell>
          <table:table-cell table:style-name="ce11" office:value-type="float" office:value="12854.26" calcext:value-type="float">
            <text:p>12,854.26</text:p>
          </table:table-cell>
          <table:table-cell table:style-name="ce13" office:value-type="float" office:value="5829.64" calcext:value-type="float">
            <text:p>5,829.64</text:p>
          </table:table-cell>
          <table:table-cell table:style-name="ce18" office:value-type="float" office:value="54073.06" calcext:value-type="float">
            <text:p>54,073.06</text:p>
          </table:table-cell>
          <table:table-cell office:value-type="float" office:value="3968.3" calcext:value-type="float">
            <text:p>3968.3</text:p>
          </table:table-cell>
          <table:table-cell office:value-type="float" office:value="680.92" calcext:value-type="float">
            <text:p>680.92</text:p>
          </table:table-cell>
          <table:table-cell office:value-type="float" office:value="16485.44" calcext:value-type="float">
            <text:p>16485.44</text:p>
          </table:table-cell>
          <table:table-cell office:value-type="float" office:value="10086.15" calcext:value-type="float">
            <text:p>10086.15</text:p>
          </table:table-cell>
          <table:table-cell office:value-type="string" calcext:value-type="string">
            <text:p>－</text:p>
          </table:table-cell>
          <table:table-cell office:value-type="float" office:value="3207.76" calcext:value-type="float">
            <text:p>3207.76</text:p>
          </table:table-cell>
          <table:table-cell office:value-type="float" office:value="3191.53" calcext:value-type="float">
            <text:p>3191.5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00/00/00</text:date>, <text:time style:data-style-name="N2" text:time-value="09:39:28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1-03T09:39:56.154000000</dc:date>
    <meta:editing-duration>PT31M52S</meta:editing-duration>
    <meta:editing-cycles>42</meta:editing-cycles>
    <meta:document-statistic meta:table-count="1" meta:cell-count="417" meta:object-count="0"/>
  </office:meta>
</office:document-meta>
</file>