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11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23" calcext:value-type="float">
            <text:p>2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61697.53" calcext:value-type="float">
            <text:p>361,697.53</text:p>
          </table:table-cell>
          <table:table-cell table:style-name="ce10" office:value-type="float" office:value="332999.09" calcext:value-type="float">
            <text:p>332,999.09</text:p>
          </table:table-cell>
          <table:table-cell table:style-name="ce11" office:value-type="float" office:value="46296.9" calcext:value-type="float">
            <text:p>46,296.90</text:p>
          </table:table-cell>
          <table:table-cell table:style-name="ce11" office:value-type="float" office:value="28325.71" calcext:value-type="float">
            <text:p>28,325.71</text:p>
          </table:table-cell>
          <table:table-cell table:style-name="ce16" office:value-type="float" office:value="151630.16" calcext:value-type="float">
            <text:p>151,630.16</text:p>
          </table:table-cell>
          <table:table-cell office:value-type="float" office:value="79596.17" calcext:value-type="float">
            <text:p>79596.17</text:p>
          </table:table-cell>
          <table:table-cell office:value-type="float" office:value="27150.15" calcext:value-type="float">
            <text:p>27150.15</text:p>
          </table:table-cell>
          <table:table-cell office:value-type="float" office:value="28698.44" calcext:value-type="float">
            <text:p>28698.44</text:p>
          </table:table-cell>
          <table:table-cell office:value-type="float" office:value="16832.61" calcext:value-type="float">
            <text:p>16832.61</text:p>
          </table:table-cell>
          <table:table-cell office:value-type="float" office:value="4228" calcext:value-type="float">
            <text:p>4228</text:p>
          </table:table-cell>
          <table:table-cell office:value-type="float" office:value="2894.22" calcext:value-type="float">
            <text:p>2894.22</text:p>
          </table:table-cell>
          <table:table-cell office:value-type="float" office:value="4743.61" calcext:value-type="float">
            <text:p>4743.61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－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－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57770.27" calcext:value-type="float">
            <text:p>57,770.27</text:p>
          </table:table-cell>
          <table:table-cell table:style-name="ce10" office:value-type="float" office:value="43616.2" calcext:value-type="float">
            <text:p>43,616.20</text:p>
          </table:table-cell>
          <table:table-cell table:style-name="ce11" office:value-type="float" office:value="10472.01" calcext:value-type="float">
            <text:p>10,472.01</text:p>
          </table:table-cell>
          <table:table-cell table:style-name="ce11" office:value-type="float" office:value="3679.22" calcext:value-type="float">
            <text:p>3,679.22</text:p>
          </table:table-cell>
          <table:table-cell table:style-name="ce16" office:value-type="float" office:value="19923.47" calcext:value-type="float">
            <text:p>19,923.47</text:p>
          </table:table-cell>
          <table:table-cell office:value-type="float" office:value="9541.5" calcext:value-type="float">
            <text:p>9541.5</text:p>
          </table:table-cell>
          <table:table-cell office:value-type="string" calcext:value-type="string">
            <text:p>－</text:p>
          </table:table-cell>
          <table:table-cell office:value-type="float" office:value="14154.07" calcext:value-type="float">
            <text:p>14154.07</text:p>
          </table:table-cell>
          <table:table-cell office:value-type="float" office:value="8607.27" calcext:value-type="float">
            <text:p>8607.27</text:p>
          </table:table-cell>
          <table:table-cell office:value-type="float" office:value="298" calcext:value-type="float">
            <text:p>298</text:p>
          </table:table-cell>
          <table:table-cell office:value-type="float" office:value="770" calcext:value-type="float">
            <text:p>770</text:p>
          </table:table-cell>
          <table:table-cell office:value-type="float" office:value="4478.8" calcext:value-type="float">
            <text:p>4478.8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20199.42" calcext:value-type="float">
            <text:p>220,199.42</text:p>
          </table:table-cell>
          <table:table-cell table:style-name="ce10" office:value-type="float" office:value="212027.43" calcext:value-type="float">
            <text:p>212,027.43</text:p>
          </table:table-cell>
          <table:table-cell table:style-name="ce11" office:value-type="float" office:value="7711" calcext:value-type="float">
            <text:p>7,711.00</text:p>
          </table:table-cell>
          <table:table-cell table:style-name="ce11" office:value-type="float" office:value="17758" calcext:value-type="float">
            <text:p>17,758.00</text:p>
          </table:table-cell>
          <table:table-cell table:style-name="ce18" office:value-type="float" office:value="107411.91" calcext:value-type="float">
            <text:p>107,411.91</text:p>
          </table:table-cell>
          <table:table-cell office:value-type="float" office:value="52374.52" calcext:value-type="float">
            <text:p>52374.52</text:p>
          </table:table-cell>
          <table:table-cell office:value-type="float" office:value="26772" calcext:value-type="float">
            <text:p>26772</text:p>
          </table:table-cell>
          <table:table-cell office:value-type="float" office:value="8171.99" calcext:value-type="float">
            <text:p>8171.99</text:p>
          </table:table-cell>
          <table:table-cell office:value-type="float" office:value="3000" calcext:value-type="float">
            <text:p>3000</text:p>
          </table:table-cell>
          <table:table-cell office:value-type="float" office:value="3930" calcext:value-type="float">
            <text:p>3930</text:p>
          </table:table-cell>
          <table:table-cell office:value-type="float" office:value="977.18" calcext:value-type="float">
            <text:p>977.18</text:p>
          </table:table-cell>
          <table:table-cell office:value-type="float" office:value="264.81" calcext:value-type="float">
            <text:p>264.8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3727.84" calcext:value-type="float">
            <text:p>83,727.84</text:p>
          </table:table-cell>
          <table:table-cell table:style-name="ce10" office:value-type="float" office:value="77355.46" calcext:value-type="float">
            <text:p>77,355.46</text:p>
          </table:table-cell>
          <table:table-cell table:style-name="ce11" office:value-type="float" office:value="28113.89" calcext:value-type="float">
            <text:p>28,113.89</text:p>
          </table:table-cell>
          <table:table-cell table:style-name="ce13" office:value-type="float" office:value="6888.49" calcext:value-type="float">
            <text:p>6,888.49</text:p>
          </table:table-cell>
          <table:table-cell table:style-name="ce18" office:value-type="float" office:value="24294.78" calcext:value-type="float">
            <text:p>24,294.78</text:p>
          </table:table-cell>
          <table:table-cell office:value-type="float" office:value="17680.15" calcext:value-type="float">
            <text:p>17680.15</text:p>
          </table:table-cell>
          <table:table-cell office:value-type="float" office:value="378.15" calcext:value-type="float">
            <text:p>378.15</text:p>
          </table:table-cell>
          <table:table-cell office:value-type="float" office:value="6372.38" calcext:value-type="float">
            <text:p>6372.38</text:p>
          </table:table-cell>
          <table:table-cell office:value-type="float" office:value="5225.34" calcext:value-type="float">
            <text:p>5225.34</text:p>
          </table:table-cell>
          <table:table-cell office:value-type="string" calcext:value-type="string">
            <text:p>－</text:p>
          </table:table-cell>
          <table:table-cell office:value-type="float" office:value="1147.04" calcext:value-type="float">
            <text:p>1147.04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 style:data-style-name="N2" text:time-value="11:33:54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12-30T11:36:51.300000000</dc:date>
    <meta:editing-duration>PT31M25S</meta:editing-duration>
    <meta:editing-cycles>41</meta:editing-cycles>
    <meta:document-statistic meta:table-count="1" meta:cell-count="417" meta:object-count="0"/>
  </office:meta>
</office:document-meta>
</file>