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4年10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222" calcext:value-type="float">
            <text:p>22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－</text:p>
          </table:table-cell>
          <table:table-cell table:style-name="ce19" office:value-type="float" office:value="106" calcext:value-type="float">
            <text:p>106</text:p>
          </table:table-cell>
          <table:table-cell table:style-name="ce8" office:value-type="float" office:value="97" calcext:value-type="float">
            <text:p>9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306" calcext:value-type="float">
            <text:p>30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－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－</text:p>
          </table:table-cell>
          <table:table-cell table:style-name="ce20" office:value-type="float" office:value="128" calcext:value-type="float">
            <text:p>128</text:p>
          </table:table-cell>
          <table:table-cell table:style-name="ce9" office:value-type="float" office:value="121" calcext:value-type="float">
            <text:p>12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349612.85" calcext:value-type="float">
            <text:p>349,612.85</text:p>
          </table:table-cell>
          <table:table-cell table:style-name="ce10" office:value-type="float" office:value="327990.43" calcext:value-type="float">
            <text:p>327,990.43</text:p>
          </table:table-cell>
          <table:table-cell table:style-name="ce10" office:value-type="float" office:value="99852.06" calcext:value-type="float">
            <text:p>99,852.06</text:p>
          </table:table-cell>
          <table:table-cell table:style-name="ce10" office:value-type="float" office:value="44834.02" calcext:value-type="float">
            <text:p>44,834.02</text:p>
          </table:table-cell>
          <table:table-cell table:style-name="ce11" office:value-type="float" office:value="96907.07" calcext:value-type="float">
            <text:p>96,907.07</text:p>
          </table:table-cell>
          <table:table-cell table:style-name="ce11" office:value-type="float" office:value="65152.28" calcext:value-type="float">
            <text:p>65,152.28</text:p>
          </table:table-cell>
          <table:table-cell table:style-name="ce11" office:value-type="float" office:value="21245" calcext:value-type="float">
            <text:p>21,245.00</text:p>
          </table:table-cell>
          <table:table-cell table:style-name="ce11" office:value-type="float" office:value="21622.42" calcext:value-type="float">
            <text:p>21,622.42</text:p>
          </table:table-cell>
          <table:table-cell table:style-name="ce11" office:value-type="float" office:value="9116.39" calcext:value-type="float">
            <text:p>9,116.39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12506.03" calcext:value-type="float">
            <text:p>12,506.03</text:p>
          </table:table-cell>
          <table:table-cell table:style-name="ce16" office:value-type="string" calcext:value-type="string">
            <text:p>－</text:p>
          </table:table-cell>
          <table:table-cell table:style-name="ce19" office:value-type="float" office:value="123" calcext:value-type="float">
            <text:p>123</text:p>
          </table:table-cell>
          <table:table-cell table:style-name="ce9" office:value-type="float" office:value="115" calcext:value-type="float">
            <text:p>1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75569.75" calcext:value-type="float">
            <text:p>175,569.75</text:p>
          </table:table-cell>
          <table:table-cell table:style-name="ce10" office:value-type="float" office:value="167427.07" calcext:value-type="float">
            <text:p>167,427.07</text:p>
          </table:table-cell>
          <table:table-cell table:style-name="ce10" office:value-type="float" office:value="57668.62" calcext:value-type="float">
            <text:p>57,668.62</text:p>
          </table:table-cell>
          <table:table-cell table:style-name="ce10" office:value-type="float" office:value="37200.29" calcext:value-type="float">
            <text:p>37,200.29</text:p>
          </table:table-cell>
          <table:table-cell table:style-name="ce11" office:value-type="float" office:value="50209.66" calcext:value-type="float">
            <text:p>50,209.66</text:p>
          </table:table-cell>
          <table:table-cell table:style-name="ce11" office:value-type="float" office:value="22221.5" calcext:value-type="float">
            <text:p>22,221.50</text:p>
          </table:table-cell>
          <table:table-cell table:style-name="ce11" office:value-type="float" office:value="127" calcext:value-type="float">
            <text:p>127.00</text:p>
          </table:table-cell>
          <table:table-cell table:style-name="ce11" office:value-type="float" office:value="8142.68" calcext:value-type="float">
            <text:p>8,142.68</text:p>
          </table:table-cell>
          <table:table-cell table:style-name="ce11" office:value-type="float" office:value="3481.65" calcext:value-type="float">
            <text:p>3,481.65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4661.03" calcext:value-type="float">
            <text:p>4,661.03</text:p>
          </table:table-cell>
          <table:table-cell table:style-name="ce16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12686.81" calcext:value-type="float">
            <text:p>112,686.81</text:p>
          </table:table-cell>
          <table:table-cell table:style-name="ce10" office:value-type="float" office:value="99680.25" calcext:value-type="float">
            <text:p>99,680.25</text:p>
          </table:table-cell>
          <table:table-cell table:style-name="ce10" office:value-type="float" office:value="27685.53" calcext:value-type="float">
            <text:p>27,685.53</text:p>
          </table:table-cell>
          <table:table-cell table:style-name="ce10" office:value-type="float" office:value="4200" calcext:value-type="float">
            <text:p>4,200.00</text:p>
          </table:table-cell>
          <table:table-cell table:style-name="ce11" office:value-type="float" office:value="31408.05" calcext:value-type="float">
            <text:p>31,408.05</text:p>
          </table:table-cell>
          <table:table-cell table:style-name="ce11" office:value-type="float" office:value="15712.67" calcext:value-type="float">
            <text:p>15,712.67</text:p>
          </table:table-cell>
          <table:table-cell table:style-name="ce11" office:value-type="float" office:value="20674" calcext:value-type="float">
            <text:p>20,674.00</text:p>
          </table:table-cell>
          <table:table-cell table:style-name="ce11" office:value-type="float" office:value="13006.56" calcext:value-type="float">
            <text:p>13,006.56</text:p>
          </table:table-cell>
          <table:table-cell table:style-name="ce11" office:value-type="float" office:value="5161.56" calcext:value-type="float">
            <text:p>5,161.56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7845" calcext:value-type="float">
            <text:p>7,845.00</text:p>
          </table:table-cell>
          <table:table-cell table:style-name="ce18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－</text:p>
          </table:table-cell>
          <table:table-cell table:style-name="ce8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－</text:p>
          </table:table-cell>
          <table:table-cell table:style-name="ce8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61356.29" calcext:value-type="float">
            <text:p>61,356.29</text:p>
          </table:table-cell>
          <table:table-cell table:style-name="ce10" office:value-type="float" office:value="60883.11" calcext:value-type="float">
            <text:p>60,883.11</text:p>
          </table:table-cell>
          <table:table-cell table:style-name="ce10" office:value-type="float" office:value="14497.91" calcext:value-type="float">
            <text:p>14,497.91</text:p>
          </table:table-cell>
          <table:table-cell table:style-name="ce10" office:value-type="float" office:value="3433.73" calcext:value-type="float">
            <text:p>3,433.73</text:p>
          </table:table-cell>
          <table:table-cell table:style-name="ce11" office:value-type="float" office:value="15289.36" calcext:value-type="float">
            <text:p>15,289.36</text:p>
          </table:table-cell>
          <table:table-cell table:style-name="ce11" office:value-type="float" office:value="27218.11" calcext:value-type="float">
            <text:p>27,218.11</text:p>
          </table:table-cell>
          <table:table-cell table:style-name="ce11" office:value-type="float" office:value="444" calcext:value-type="float">
            <text:p>444.00</text:p>
          </table:table-cell>
          <table:table-cell table:number-columns-repeated="2" table:style-name="ce11" office:value-type="float" office:value="473.18" calcext:value-type="float">
            <text:p>473.18</text:p>
          </table:table-cell>
          <table:table-cell table:style-name="ce13" office:value-type="string" calcext:value-type="string">
            <text:p>－</text:p>
          </table:table-cell>
          <table:table-cell table:style-name="ce11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00/00/00</text:date>, <text:time style:data-style-name="N2" text:time-value="07:48:30.8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5-11-27T07:49:31.481000000</dc:date>
    <meta:editing-duration>PT28M29S</meta:editing-duration>
    <meta:editing-cycles>39</meta:editing-cycles>
    <meta:document-statistic meta:table-count="1" meta:cell-count="221" meta:object-count="0"/>
  </office:meta>
</office:document-meta>
</file>