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合計</text:p>
          </table:table-cell>
          <table:table-cell table:style-name="ce2" office:value-type="float" office:value="2249095" calcext:value-type="float">
            <text:p>2,249,095</text:p>
          </table:table-cell>
          <table:table-cell table:style-name="ce2" office:value-type="float" office:value="10239630" calcext:value-type="float">
            <text:p>10,239,630</text:p>
          </table:table-cell>
          <table:table-cell table:style-name="ce2" office:value-type="float" office:value="2089672" calcext:value-type="float">
            <text:p>2,089,672</text:p>
          </table:table-cell>
          <table:table-cell table:style-name="ce2" office:value-type="float" office:value="9520533" calcext:value-type="float">
            <text:p>9,520,53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2" office:value-type="float" office:value="141823" calcext:value-type="float">
            <text:p>141,823</text:p>
          </table:table-cell>
          <table:table-cell table:style-name="ce2" office:value-type="float" office:value="559650" calcext:value-type="float">
            <text:p>559,650</text:p>
          </table:table-cell>
          <table:table-cell table:style-name="ce2" office:value-type="float" office:value="127640" calcext:value-type="float">
            <text:p>127,640</text:p>
          </table:table-cell>
          <table:table-cell table:style-name="ce2" office:value-type="float" office:value="471687" calcext:value-type="float">
            <text:p>471,68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2" office:value-type="float" office:value="1129258" calcext:value-type="float">
            <text:p>1,129,258</text:p>
          </table:table-cell>
          <table:table-cell table:style-name="ce2" office:value-type="float" office:value="4911947" calcext:value-type="float">
            <text:p>4,911,947</text:p>
          </table:table-cell>
          <table:table-cell table:style-name="ce2" office:value-type="float" office:value="1016318" calcext:value-type="float">
            <text:p>1,016,318</text:p>
          </table:table-cell>
          <table:table-cell table:style-name="ce2" office:value-type="float" office:value="4418102" calcext:value-type="float">
            <text:p>4,418,102</text:p>
          </table:table-cell>
          <table:table-cell office:value-type="string" calcext:value-type="string">
            <text:p>退還規費16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2" office:value-type="float" office:value="135840" calcext:value-type="float">
            <text:p>135,840</text:p>
          </table:table-cell>
          <table:table-cell table:style-name="ce2" office:value-type="float" office:value="549280" calcext:value-type="float">
            <text:p>549,280</text:p>
          </table:table-cell>
          <table:table-cell table:style-name="ce2" office:value-type="float" office:value="133440" calcext:value-type="float">
            <text:p>133,440</text:p>
          </table:table-cell>
          <table:table-cell table:style-name="ce2" office:value-type="float" office:value="541280" calcext:value-type="float">
            <text:p>541,280</text:p>
          </table:table-cell>
          <table:table-cell office:value-type="string" calcext:value-type="string">
            <text:p>退還規費2,40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2" office:value-type="float" office:value="18015" calcext:value-type="float">
            <text:p>18,015</text:p>
          </table:table-cell>
          <table:table-cell table:style-name="ce2" office:value-type="float" office:value="128259" calcext:value-type="float">
            <text:p>128,259</text:p>
          </table:table-cell>
          <table:table-cell table:style-name="ce2" office:value-type="float" office:value="18015" calcext:value-type="float">
            <text:p>18,015</text:p>
          </table:table-cell>
          <table:table-cell table:style-name="ce2" office:value-type="float" office:value="127095" calcext:value-type="float">
            <text:p>127,095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2" office:value-type="float" office:value="76300" calcext:value-type="float">
            <text:p>76,300</text:p>
          </table:table-cell>
          <table:table-cell table:style-name="ce2" office:value-type="float" office:value="388399" calcext:value-type="float">
            <text:p>388,399</text:p>
          </table:table-cell>
          <table:table-cell table:style-name="ce2" office:value-type="float" office:value="76300" calcext:value-type="float">
            <text:p>76,300</text:p>
          </table:table-cell>
          <table:table-cell table:style-name="ce2" office:value-type="float" office:value="387874" calcext:value-type="float">
            <text:p>387,874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2" office:value-type="float" office:value="747859" calcext:value-type="float">
            <text:p>747,859</text:p>
          </table:table-cell>
          <table:table-cell table:style-name="ce2" office:value-type="float" office:value="3702093" calcext:value-type="float">
            <text:p>3,702,093</text:p>
          </table:table-cell>
          <table:table-cell table:style-name="ce2" office:value-type="float" office:value="717959" calcext:value-type="float">
            <text:p>717,959</text:p>
          </table:table-cell>
          <table:table-cell table:style-name="ce2" office:value-type="float" office:value="3574493" calcext:value-type="float">
            <text:p>3,574,493</text:p>
          </table:table-cell>
          <table:table-cell office:value-type="string" calcext:value-type="string">
            <text:p>退還規費29,90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電傳資訊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電子謄本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office:value-type="string" calcext:value-type="string">
            <text:p><text:s text:c="9"/>－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9"/>－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2" office:value-type="float" office:value="127107" calcext:value-type="float">
            <text:p>127,107</text:p>
          </table:table-cell>
          <table:table-cell table:style-name="ce2" office:value-type="float" office:value="543312" calcext:value-type="float">
            <text:p>543,312</text:p>
          </table:table-cell>
          <table:table-cell table:style-name="ce2" office:value-type="string" calcext:value-type="string">
            <text:p>儲滿五年之登記儲金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儲滿五年之登記儲金-備註</text:p>
          </table:table-cell>
          <table:table-cell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存登記儲金－備註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用登記儲金－備註</text:p>
          </table:table-cell>
          <table:table-cell table:number-columns-repeated="16380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8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dd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af1d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5e0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b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9b8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7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6dd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00/00/00</text:date>, <text:time style:data-style-name="N2" text:time-value="11:37:32.8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hong</meta:initial-creator>
    <meta:creation-date>2021-04-28T13:56:16Z</meta:creation-date>
    <dc:date>2026-06-03T11:45:49.667000000</dc:date>
    <meta:editing-cycles>8</meta:editing-cycles>
    <meta:editing-duration>PT34M35S</meta:editing-duration>
    <meta:document-statistic meta:table-count="1" meta:cell-count="76" meta:object-count="0"/>
  </office:meta>
</office:document-meta>
</file>