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49309" table:style-name="ce2">
            <text:p>2,349,309</text:p>
          </table:table-cell>
          <table:table-cell office:value-type="float" office:value="21040466" table:style-name="ce2">
            <text:p>21,040,466</text:p>
          </table:table-cell>
          <table:table-cell office:value-type="float" office:value="2193016" table:style-name="ce2">
            <text:p>2,193,016</text:p>
          </table:table-cell>
          <table:table-cell office:value-type="float" office:value="19485125" table:style-name="ce2">
            <text:p>19,485,1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36309" table:style-name="ce2">
            <text:p>336,309</text:p>
          </table:table-cell>
          <table:table-cell office:value-type="float" office:value="1433996" table:style-name="ce2">
            <text:p>1,433,996</text:p>
          </table:table-cell>
          <table:table-cell office:value-type="float" office:value="302678" table:style-name="ce2">
            <text:p>302,678</text:p>
          </table:table-cell>
          <table:table-cell office:value-type="float" office:value="1272241" table:style-name="ce2">
            <text:p>1,272,2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11598" table:style-name="ce2">
            <text:p>811,598</text:p>
          </table:table-cell>
          <table:table-cell office:value-type="float" office:value="9112044" table:style-name="ce2">
            <text:p>9,112,044</text:p>
          </table:table-cell>
          <table:table-cell office:value-type="float" office:value="724104" table:style-name="ce2">
            <text:p>724,104</text:p>
          </table:table-cell>
          <table:table-cell office:value-type="float" office:value="8183551" table:style-name="ce2">
            <text:p>8,183,551</text:p>
          </table:table-cell>
          <table:table-cell office:value-type="string" table:style-name="ce1">
            <text:p>退還規費7,03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5600" table:style-name="ce2">
            <text:p>125,600</text:p>
          </table:table-cell>
          <table:table-cell office:value-type="float" office:value="1100480" table:style-name="ce2">
            <text:p>1,100,480</text:p>
          </table:table-cell>
          <table:table-cell office:value-type="float" office:value="123520" table:style-name="ce2">
            <text:p>123,520</text:p>
          </table:table-cell>
          <table:table-cell office:value-type="float" office:value="1091760" table:style-name="ce2">
            <text:p>1,091,760</text:p>
          </table:table-cell>
          <table:table-cell office:value-type="string" table:style-name="ce1">
            <text:p>退還規費2,0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42750" table:style-name="ce2">
            <text:p>142,750</text:p>
          </table:table-cell>
          <table:table-cell office:value-type="float" office:value="605006" table:style-name="ce2">
            <text:p>605,006</text:p>
          </table:table-cell>
          <table:table-cell office:value-type="float" office:value="141877" table:style-name="ce2">
            <text:p>141,877</text:p>
          </table:table-cell>
          <table:table-cell office:value-type="float" office:value="603342" table:style-name="ce2">
            <text:p>603,342</text:p>
          </table:table-cell>
          <table:table-cell office:value-type="string" table:style-name="ce1">
            <text:p>退還規費873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69030" table:style-name="ce2">
            <text:p>69,030</text:p>
          </table:table-cell>
          <table:table-cell office:value-type="float" office:value="808066" table:style-name="ce2">
            <text:p>808,066</text:p>
          </table:table-cell>
          <table:table-cell office:value-type="float" office:value="69015" table:style-name="ce2">
            <text:p>69,015</text:p>
          </table:table-cell>
          <table:table-cell office:value-type="float" office:value="807916" table:style-name="ce2">
            <text:p>807,916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64022" table:style-name="ce2">
            <text:p>864,022</text:p>
          </table:table-cell>
          <table:table-cell office:value-type="float" office:value="7980874" table:style-name="ce2">
            <text:p>7,980,874</text:p>
          </table:table-cell>
          <table:table-cell office:value-type="float" office:value="831822" table:style-name="ce2">
            <text:p>831,822</text:p>
          </table:table-cell>
          <table:table-cell office:value-type="float" office:value="7526315" table:style-name="ce2">
            <text:p>7,526,315</text:p>
          </table:table-cell>
          <table:table-cell office:value-type="string" table:style-name="ce1">
            <text:p>退還規費32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4087" table:style-name="ce2">
            <text:p>114,087</text:p>
          </table:table-cell>
          <table:table-cell office:value-type="float" office:value="1050649" table:style-name="ce2">
            <text:p>1,050,649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hong</meta:initial-creator>
    <dc:creator>溪地 地價一</dc:creator>
    <meta:creation-date>2021-04-28T13:56:16Z</meta:creation-date>
    <dc:date>2025-10-07T00:56:30Z</dc:date>
    <meta:editing-cycles>3</meta:editing-cycles>
    <meta:editing-duration>PT436S</meta:editing-duration>
  </office:meta>
</office:document-meta>
</file>