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897168" table:style-name="ce2">
            <text:p>1,897,168</text:p>
          </table:table-cell>
          <table:table-cell office:value-type="float" office:value="18691157" table:style-name="ce2">
            <text:p>18,691,157</text:p>
          </table:table-cell>
          <table:table-cell office:value-type="float" office:value="1738823" table:style-name="ce2">
            <text:p>1,738,823</text:p>
          </table:table-cell>
          <table:table-cell office:value-type="float" office:value="17292109" table:style-name="ce2">
            <text:p>17,292,1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98603" table:style-name="ce2">
            <text:p>198,603</text:p>
          </table:table-cell>
          <table:table-cell office:value-type="float" office:value="1097687" table:style-name="ce2">
            <text:p>1,097,687</text:p>
          </table:table-cell>
          <table:table-cell office:value-type="float" office:value="176961" table:style-name="ce2">
            <text:p>176,961</text:p>
          </table:table-cell>
          <table:table-cell office:value-type="float" office:value="969563" table:style-name="ce2">
            <text:p>969,563</text:p>
          </table:table-cell>
          <table:table-cell office:value-type="string" table:style-name="ce1">
            <text:p>退還規費19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656533" table:style-name="ce2">
            <text:p>656,533</text:p>
          </table:table-cell>
          <table:table-cell office:value-type="float" office:value="8300446" table:style-name="ce2">
            <text:p>8,300,446</text:p>
          </table:table-cell>
          <table:table-cell office:value-type="float" office:value="590731" table:style-name="ce2">
            <text:p>590,731</text:p>
          </table:table-cell>
          <table:table-cell office:value-type="float" office:value="7459447" table:style-name="ce2">
            <text:p>7,459,447</text:p>
          </table:table-cell>
          <table:table-cell office:value-type="string" table:style-name="ce1">
            <text:p>退還規費164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4160" table:style-name="ce2">
            <text:p>114,160</text:p>
          </table:table-cell>
          <table:table-cell office:value-type="float" office:value="974880" table:style-name="ce2">
            <text:p>974,880</text:p>
          </table:table-cell>
          <table:table-cell office:value-type="float" office:value="113840" table:style-name="ce2">
            <text:p>113,840</text:p>
          </table:table-cell>
          <table:table-cell office:value-type="float" office:value="968240" table:style-name="ce2">
            <text:p>968,240</text:p>
          </table:table-cell>
          <table:table-cell office:value-type="string" table:style-name="ce1">
            <text:p>退還規費3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52894" table:style-name="ce2">
            <text:p>52,894</text:p>
          </table:table-cell>
          <table:table-cell office:value-type="float" office:value="462256" table:style-name="ce2">
            <text:p>462,256</text:p>
          </table:table-cell>
          <table:table-cell office:value-type="float" office:value="52103" table:style-name="ce2">
            <text:p>52,103</text:p>
          </table:table-cell>
          <table:table-cell office:value-type="float" office:value="461465" table:style-name="ce2">
            <text:p>461,465</text:p>
          </table:table-cell>
          <table:table-cell office:value-type="string" table:style-name="ce1">
            <text:p>退還規費79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7892" table:style-name="ce2">
            <text:p>77,892</text:p>
          </table:table-cell>
          <table:table-cell office:value-type="float" office:value="739036" table:style-name="ce2">
            <text:p>739,036</text:p>
          </table:table-cell>
          <table:table-cell office:value-type="float" office:value="77877" table:style-name="ce2">
            <text:p>77,877</text:p>
          </table:table-cell>
          <table:table-cell office:value-type="float" office:value="738901" table:style-name="ce2">
            <text:p>738,901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97086" table:style-name="ce2">
            <text:p>797,086</text:p>
          </table:table-cell>
          <table:table-cell office:value-type="float" office:value="7116852" table:style-name="ce2">
            <text:p>7,116,852</text:p>
          </table:table-cell>
          <table:table-cell office:value-type="float" office:value="727311" table:style-name="ce2">
            <text:p>727,311</text:p>
          </table:table-cell>
          <table:table-cell office:value-type="float" office:value="6694493" table:style-name="ce2">
            <text:p>6,694,493</text:p>
          </table:table-cell>
          <table:table-cell office:value-type="string" table:style-name="ce1">
            <text:p>退還規費6977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5300" table:style-name="ce2">
            <text:p>85,300</text:p>
          </table:table-cell>
          <table:table-cell office:value-type="float" office:value="936562" table:style-name="ce2">
            <text:p>936,562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hong</meta:initial-creator>
    <dc:creator>溪地 地價一</dc:creator>
    <meta:creation-date>2021-04-28T13:56:16Z</meta:creation-date>
    <dc:date>2025-09-26T03:21:06Z</dc:date>
    <meta:editing-cycles>5</meta:editing-cycles>
    <meta:editing-duration>PT793S</meta:editing-duration>
  </office:meta>
</office:document-meta>
</file>