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5.24933333333333cm"/>
    </style:style>
    <style:style style:name="co2" style:family="table-column">
      <style:table-column-properties fo:break-before="auto" style:column-width="5.016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5(101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規費名稱</text:p>
          </table:table-cell>
          <table:table-cell office:value-type="string" table:style-name="ce3">
            <text:p>本月徵收數</text:p>
          </table:table-cell>
          <table:table-cell office:value-type="string" table:style-name="ce3">
            <text:p>本年累計徵收數</text:p>
          </table:table-cell>
          <table:table-cell office:value-type="string" table:style-name="ce3">
            <text:p>本月解庫數</text:p>
          </table:table-cell>
          <table:table-cell office:value-type="string" table:style-name="ce3">
            <text:p>本年累計解庫數</text:p>
          </table:table-cell>
          <table:table-cell office:value-type="string" table:style-name="ce2">
            <text:p>備註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">
            <text:p>合計</text:p>
          </table:table-cell>
          <table:table-cell office:value-type="float" office:value="2098407" table:style-name="ce5">
            <text:p>2,098,407</text:p>
          </table:table-cell>
          <table:table-cell office:value-type="float" office:value="16793989" table:style-name="ce5">
            <text:p>16,793,989</text:p>
          </table:table-cell>
          <table:table-cell office:value-type="float" office:value="1951401" table:style-name="ce5">
            <text:p>1,951,401</text:p>
          </table:table-cell>
          <table:table-cell office:value-type="float" office:value="15553286" table:style-name="ce5">
            <text:p>15,553,286</text:p>
          </table:table-cell>
          <table:table-cell table:style-name="ce6"/>
          <table:table-cell table:number-columns-repeated="16378" table:style-name="ce7"/>
        </table:table-row>
        <table:table-row table:style-name="ro2">
          <table:table-cell office:value-type="string" table:style-name="ce8">
            <text:p>土地法第65條登記費</text:p>
          </table:table-cell>
          <table:table-cell office:value-type="float" office:value="137120" table:style-name="ce5">
            <text:p>137,120</text:p>
          </table:table-cell>
          <table:table-cell office:value-type="float" office:value="899084" table:style-name="ce5">
            <text:p>899,084</text:p>
          </table:table-cell>
          <table:table-cell office:value-type="float" office:value="119619" table:style-name="ce5">
            <text:p>119,619</text:p>
          </table:table-cell>
          <table:table-cell office:value-type="float" office:value="792602" table:style-name="ce5">
            <text:p>792,602</text:p>
          </table:table-cell>
          <table:table-cell office:value-type="string" table:style-name="ce9">
            <text:p>退還規費4,210元</text:p>
          </table:table-cell>
          <table:table-cell table:style-name="ce1">
            <draw:frame draw:z-index="2" draw:id="id1" draw:style-name="a5" draw:name="Text Box 2" svg:x="0in" svg:y="0in" svg:width="2.2941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8">
            <text:p>土地法第76條登記費</text:p>
          </table:table-cell>
          <table:table-cell office:value-type="float" office:value="785875" table:style-name="ce5">
            <text:p>785,875</text:p>
          </table:table-cell>
          <table:table-cell office:value-type="float" office:value="7643913" table:style-name="ce5">
            <text:p>7,643,913</text:p>
          </table:table-cell>
          <table:table-cell office:value-type="float" office:value="699389" table:style-name="ce5">
            <text:p>699,389</text:p>
          </table:table-cell>
          <table:table-cell office:value-type="float" office:value="6868716" table:style-name="ce5">
            <text:p>6,868,716</text:p>
          </table:table-cell>
          <table:table-cell office:value-type="string" table:style-name="ce9">
            <text:p>退還規費8,776元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書狀費</text:p>
          </table:table-cell>
          <table:table-cell office:value-type="float" office:value="112800" table:style-name="ce5">
            <text:p>112,800</text:p>
          </table:table-cell>
          <table:table-cell office:value-type="float" office:value="860720" table:style-name="ce5">
            <text:p>860,720</text:p>
          </table:table-cell>
          <table:table-cell office:value-type="float" office:value="111680" table:style-name="ce5">
            <text:p>111,680</text:p>
          </table:table-cell>
          <table:table-cell office:value-type="float" office:value="854400" table:style-name="ce5">
            <text:p>854,400</text:p>
          </table:table-cell>
          <table:table-cell office:value-type="string" table:style-name="ce9">
            <text:p>退還規費1,120元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登記罰鍰</text:p>
          </table:table-cell>
          <table:table-cell office:value-type="float" office:value="33001" table:style-name="ce5">
            <text:p>33,001</text:p>
          </table:table-cell>
          <table:table-cell office:value-type="float" office:value="409362" table:style-name="ce5">
            <text:p>409,362</text:p>
          </table:table-cell>
          <table:table-cell office:value-type="float" office:value="33001" table:style-name="ce5">
            <text:p>33,001</text:p>
          </table:table-cell>
          <table:table-cell office:value-type="float" office:value="409362" table:style-name="ce5">
            <text:p>409,362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8">
            <text:p>地籍圖冊閱覽抄錄費</text:p>
          </table:table-cell>
          <table:table-cell office:value-type="float" office:value="114830" table:style-name="ce5">
            <text:p>114,830</text:p>
          </table:table-cell>
          <table:table-cell office:value-type="float" office:value="661144" table:style-name="ce5">
            <text:p>661,144</text:p>
          </table:table-cell>
          <table:table-cell office:value-type="float" office:value="114815" table:style-name="ce5">
            <text:p>114,815</text:p>
          </table:table-cell>
          <table:table-cell office:value-type="float" office:value="661024" table:style-name="ce5">
            <text:p>661,024</text:p>
          </table:table-cell>
          <table:table-cell office:value-type="string" table:style-name="ce9">
            <text:p>退還規費15元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複丈費及建物測量費</text:p>
          </table:table-cell>
          <table:table-cell office:value-type="float" office:value="914781" table:style-name="ce5">
            <text:p>914,781</text:p>
          </table:table-cell>
          <table:table-cell office:value-type="float" office:value="6319766" table:style-name="ce5">
            <text:p>6,319,766</text:p>
          </table:table-cell>
          <table:table-cell office:value-type="float" office:value="872897" table:style-name="ce5">
            <text:p>872,897</text:p>
          </table:table-cell>
          <table:table-cell office:value-type="float" office:value="5967182" table:style-name="ce5">
            <text:p>5,967,182</text:p>
          </table:table-cell>
          <table:table-cell office:value-type="string" table:style-name="ce9">
            <text:p>退還規費41,884元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電傳資訊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8">
            <text:p>電子謄本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8">
            <text:p>其 <text:s text:c="12"/>他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8">
            <text:p>提存登記儲金</text:p>
          </table:table-cell>
          <table:table-cell office:value-type="float" office:value="91001" table:style-name="ce11">
            <text:p>91,001</text:p>
          </table:table-cell>
          <table:table-cell office:value-type="float" office:value="851262" table:style-name="ce11">
            <text:p>851,262</text:p>
          </table:table-cell>
          <table:table-cell office:value-type="string" table:style-name="ce12">
            <text:p>儲滿五年之登記儲金</text:p>
          </table:table-cell>
          <table:table-cell office:value-type="float" office:value="0" table:style-name="ce10">
            <text:p>－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8">
            <text:p>提存登記儲金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string" table:style-name="ce12">
            <text:p>儲滿五年之登記儲金-備註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 office:value-type="string" table:style-name="ce8">
            <text:p>提用登記儲金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string" table:style-name="ce12">
            <text:p>提存登記儲金－備註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 office:value-type="string" table:style-name="ce8">
            <text:p>提用登記儲金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string" table:style-name="ce12">
            <text:p>提用登記儲金－備註</text:p>
          </table:table-cell>
          <table:table-cell table:number-columns-repeated="2" table:style-name="ce15"/>
          <table:table-cell table:style-name="ce1">
            <draw:frame draw:z-index="1" draw:id="id0" draw:style-name="a2" draw:name="Text Box 1" svg:x="0in" svg:y="0in" svg:width="2.2941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6377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p" table:cell-range-address="1112-04-05(101).$B$1:1112-04-05(101).$F$15" table:base-cell-address="1112-04-05(101).$A$1"/>
          <table:named-range table:name="Print_Area" table:cell-range-address="1112-04-05(101).$A$1:1112-04-05(101).$F$15" table:base-cell-address="1112-04-05(101).$A$1"/>
        </table:named-expressions>
      </table:table>
      <table:named-expressions>
        <table:named-expression table:name="pp" table:expression="of:=[.#REF!]" table:base-cell-address="1112-04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decimal-places="4" number:min-integer-digits="1" number:grouping="true"/>
    </number:number-style>
    <number:number-style style:name="N49P1">
      <number:text>-</number:text>
      <number:number number:decimal-places="4" number:min-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金諄資訊(股)公司</meta:initial-creator>
    <dc:creator>溪湖地政 使用者三</dc:creator>
    <meta:creation-date>2001-02-06T07:45:53Z</meta:creation-date>
    <dc:date>2025-09-26T02:40:52Z</dc:date>
    <meta:print-date>2025-07-28T03:27:13Z</meta:print-date>
  </office:meta>
</office:document-meta>
</file>