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700109" table:style-name="ce2">
            <text:p>2,700,109</text:p>
          </table:table-cell>
          <table:table-cell office:value-type="float" office:value="27918706" table:style-name="ce2">
            <text:p>27,918,706</text:p>
          </table:table-cell>
          <table:table-cell office:value-type="float" office:value="2466292" table:style-name="ce2">
            <text:p>2,466,292</text:p>
          </table:table-cell>
          <table:table-cell office:value-type="float" office:value="25838038" table:style-name="ce2">
            <text:p>25,838,03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84588" table:style-name="ce2">
            <text:p>84,588</text:p>
          </table:table-cell>
          <table:table-cell office:value-type="float" office:value="1726233" table:style-name="ce2">
            <text:p>1,726,233</text:p>
          </table:table-cell>
          <table:table-cell office:value-type="float" office:value="73284" table:style-name="ce2">
            <text:p>73,284</text:p>
          </table:table-cell>
          <table:table-cell office:value-type="float" office:value="1517977" table:style-name="ce2">
            <text:p>1,517,977</text:p>
          </table:table-cell>
          <table:table-cell office:value-type="string" table:style-name="ce1">
            <text:p>退還規費3,161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265236" table:style-name="ce2">
            <text:p>1,265,236</text:p>
          </table:table-cell>
          <table:table-cell office:value-type="float" office:value="12214740" table:style-name="ce2">
            <text:p>12,214,740</text:p>
          </table:table-cell>
          <table:table-cell office:value-type="float" office:value="1132498" table:style-name="ce2">
            <text:p>1,132,498</text:p>
          </table:table-cell>
          <table:table-cell office:value-type="float" office:value="10967076" table:style-name="ce2">
            <text:p>10,967,076</text:p>
          </table:table-cell>
          <table:table-cell office:value-type="string" table:style-name="ce1">
            <text:p>退還規費6,90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32160" table:style-name="ce2">
            <text:p>132,160</text:p>
          </table:table-cell>
          <table:table-cell office:value-type="float" office:value="1464320" table:style-name="ce2">
            <text:p>1,464,320</text:p>
          </table:table-cell>
          <table:table-cell office:value-type="float" office:value="127360" table:style-name="ce2">
            <text:p>127,360</text:p>
          </table:table-cell>
          <table:table-cell office:value-type="float" office:value="1449280" table:style-name="ce2">
            <text:p>1,449,280</text:p>
          </table:table-cell>
          <table:table-cell office:value-type="string" table:style-name="ce1">
            <text:p>退還規費4,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71492" table:style-name="ce2">
            <text:p>71,492</text:p>
          </table:table-cell>
          <table:table-cell office:value-type="float" office:value="738773" table:style-name="ce2">
            <text:p>738,773</text:p>
          </table:table-cell>
          <table:table-cell office:value-type="float" office:value="71492" table:style-name="ce2">
            <text:p>71,492</text:p>
          </table:table-cell>
          <table:table-cell office:value-type="float" office:value="737109" table:style-name="ce2">
            <text:p>737,1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4880" table:style-name="ce2">
            <text:p>74,880</text:p>
          </table:table-cell>
          <table:table-cell office:value-type="float" office:value="1051646" table:style-name="ce2">
            <text:p>1,051,646</text:p>
          </table:table-cell>
          <table:table-cell office:value-type="float" office:value="74805" table:style-name="ce2">
            <text:p>74,805</text:p>
          </table:table-cell>
          <table:table-cell office:value-type="float" office:value="1051361" table:style-name="ce2">
            <text:p>1,051,361</text:p>
          </table:table-cell>
          <table:table-cell office:value-type="string" table:style-name="ce1">
            <text:p>退還規費7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071753" table:style-name="ce2">
            <text:p>1,071,753</text:p>
          </table:table-cell>
          <table:table-cell office:value-type="float" office:value="10722994" table:style-name="ce2">
            <text:p>10,722,994</text:p>
          </table:table-cell>
          <table:table-cell office:value-type="float" office:value="986853" table:style-name="ce2">
            <text:p>986,853</text:p>
          </table:table-cell>
          <table:table-cell office:value-type="float" office:value="10115235" table:style-name="ce2">
            <text:p>10,115,235</text:p>
          </table:table-cell>
          <table:table-cell office:value-type="string" table:style-name="ce1">
            <text:p>退還規費84,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33976" table:style-name="ce2">
            <text:p>133,976</text:p>
          </table:table-cell>
          <table:table-cell office:value-type="float" office:value="1387233" table:style-name="ce2">
            <text:p>1,387,233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hong</meta:initial-creator>
    <dc:creator>溪地 地價一</dc:creator>
    <meta:creation-date>2021-04-28T13:56:16Z</meta:creation-date>
    <dc:date>2026-01-07T00:51:17Z</dc:date>
    <meta:editing-cycles>3</meta:editing-cycles>
    <meta:editing-duration>PT436S</meta:editing-duration>
  </office:meta>
</office:document-meta>
</file>