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236917" table:style-name="ce2">
            <text:p>2,236,917</text:p>
          </table:table-cell>
          <table:table-cell office:value-type="float" office:value="25218597" table:style-name="ce2">
            <text:p>25,218,597</text:p>
          </table:table-cell>
          <table:table-cell office:value-type="float" office:value="2062082" table:style-name="ce2">
            <text:p>2,062,082</text:p>
          </table:table-cell>
          <table:table-cell office:value-type="float" office:value="23371746" table:style-name="ce2">
            <text:p>23,371,7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47590" table:style-name="ce2">
            <text:p>147,590</text:p>
          </table:table-cell>
          <table:table-cell office:value-type="float" office:value="1641645" table:style-name="ce2">
            <text:p>1,641,645</text:p>
          </table:table-cell>
          <table:table-cell office:value-type="float" office:value="118398" table:style-name="ce2">
            <text:p>118,398</text:p>
          </table:table-cell>
          <table:table-cell office:value-type="float" office:value="1444693" table:style-name="ce2">
            <text:p>1,444,693</text:p>
          </table:table-cell>
          <table:table-cell office:value-type="string" table:style-name="ce1">
            <text:p>退還規費1603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50306" table:style-name="ce2">
            <text:p>1,050,306</text:p>
          </table:table-cell>
          <table:table-cell office:value-type="float" office:value="10949504" table:style-name="ce2">
            <text:p>10,949,504</text:p>
          </table:table-cell>
          <table:table-cell office:value-type="float" office:value="943443" table:style-name="ce2">
            <text:p>943,443</text:p>
          </table:table-cell>
          <table:table-cell office:value-type="float" office:value="9834578" table:style-name="ce2">
            <text:p>9,834,578</text:p>
          </table:table-cell>
          <table:table-cell office:value-type="string" table:style-name="ce1">
            <text:p>退還規費203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2880" table:style-name="ce2">
            <text:p>122,880</text:p>
          </table:table-cell>
          <table:table-cell office:value-type="float" office:value="1332160" table:style-name="ce2">
            <text:p>1,332,160</text:p>
          </table:table-cell>
          <table:table-cell office:value-type="float" office:value="121760" table:style-name="ce2">
            <text:p>121,760</text:p>
          </table:table-cell>
          <table:table-cell office:value-type="float" office:value="1321920" table:style-name="ce2">
            <text:p>1,321,920</text:p>
          </table:table-cell>
          <table:table-cell office:value-type="string" table:style-name="ce1">
            <text:p>退還規費11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8223" table:style-name="ce2">
            <text:p>18,223</text:p>
          </table:table-cell>
          <table:table-cell office:value-type="float" office:value="667281" table:style-name="ce2">
            <text:p>667,281</text:p>
          </table:table-cell>
          <table:table-cell office:value-type="float" office:value="18223" table:style-name="ce2">
            <text:p>18,223</text:p>
          </table:table-cell>
          <table:table-cell office:value-type="float" office:value="665617" table:style-name="ce2">
            <text:p>665,6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65305" table:style-name="ce2">
            <text:p>65,305</text:p>
          </table:table-cell>
          <table:table-cell office:value-type="float" office:value="976766" table:style-name="ce2">
            <text:p>976,766</text:p>
          </table:table-cell>
          <table:table-cell office:value-type="float" office:value="65245" table:style-name="ce2">
            <text:p>65,245</text:p>
          </table:table-cell>
          <table:table-cell office:value-type="float" office:value="976556" table:style-name="ce2">
            <text:p>976,556</text:p>
          </table:table-cell>
          <table:table-cell office:value-type="string" table:style-name="ce1">
            <text:p>退還規費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32613" table:style-name="ce2">
            <text:p>832,613</text:p>
          </table:table-cell>
          <table:table-cell office:value-type="float" office:value="9651241" table:style-name="ce2">
            <text:p>9,651,241</text:p>
          </table:table-cell>
          <table:table-cell office:value-type="float" office:value="795013" table:style-name="ce2">
            <text:p>795,013</text:p>
          </table:table-cell>
          <table:table-cell office:value-type="float" office:value="9128382" table:style-name="ce2">
            <text:p>9,128,382</text:p>
          </table:table-cell>
          <table:table-cell office:value-type="string" table:style-name="ce1">
            <text:p>退還規費37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9"/>－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17983" table:style-name="ce2">
            <text:p>117,983</text:p>
          </table:table-cell>
          <table:table-cell office:value-type="float" office:value="1253257" table:style-name="ce2">
            <text:p>1,253,257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hong</meta:initial-creator>
    <dc:creator>溪地 地價一</dc:creator>
    <meta:creation-date>2021-04-28T13:56:16Z</meta:creation-date>
    <dc:date>2025-12-03T06:44:39Z</dc:date>
    <meta:editing-cycles>3</meta:editing-cycles>
    <meta:editing-duration>PT436S</meta:editing-duration>
  </office:meta>
</office:document-meta>
</file>