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941214" table:style-name="ce2">
            <text:p>1,941,214</text:p>
          </table:table-cell>
          <table:table-cell office:value-type="float" office:value="22981680" table:style-name="ce2">
            <text:p>22,981,680</text:p>
          </table:table-cell>
          <table:table-cell office:value-type="float" office:value="1824539" table:style-name="ce2">
            <text:p>1,824,539</text:p>
          </table:table-cell>
          <table:table-cell office:value-type="float" office:value="21309664" table:style-name="ce2">
            <text:p>21,309,6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60059" table:style-name="ce2">
            <text:p>60,059</text:p>
          </table:table-cell>
          <table:table-cell office:value-type="float" office:value="1494055" table:style-name="ce2">
            <text:p>1,494,055</text:p>
          </table:table-cell>
          <table:table-cell office:value-type="float" office:value="54054" table:style-name="ce2">
            <text:p>54,054</text:p>
          </table:table-cell>
          <table:table-cell office:value-type="float" office:value="1326295" table:style-name="ce2">
            <text:p>1,326,2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787154" table:style-name="ce2">
            <text:p>787,154</text:p>
          </table:table-cell>
          <table:table-cell office:value-type="float" office:value="9899198" table:style-name="ce2">
            <text:p>9,899,198</text:p>
          </table:table-cell>
          <table:table-cell office:value-type="float" office:value="707584" table:style-name="ce2">
            <text:p>707,584</text:p>
          </table:table-cell>
          <table:table-cell office:value-type="float" office:value="8891135" table:style-name="ce2">
            <text:p>8,891,135</text:p>
          </table:table-cell>
          <table:table-cell office:value-type="string" table:style-name="ce1">
            <text:p>退還規費9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08800" table:style-name="ce2">
            <text:p>108,800</text:p>
          </table:table-cell>
          <table:table-cell office:value-type="float" office:value="1209280" table:style-name="ce2">
            <text:p>1,209,280</text:p>
          </table:table-cell>
          <table:table-cell office:value-type="float" office:value="108400" table:style-name="ce2">
            <text:p>108,400</text:p>
          </table:table-cell>
          <table:table-cell office:value-type="float" office:value="1200160" table:style-name="ce2">
            <text:p>1,200,160</text:p>
          </table:table-cell>
          <table:table-cell office:value-type="string" table:style-name="ce1">
            <text:p>退還規費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44052" table:style-name="ce2">
            <text:p>44,052</text:p>
          </table:table-cell>
          <table:table-cell office:value-type="float" office:value="649058" table:style-name="ce2">
            <text:p>649,058</text:p>
          </table:table-cell>
          <table:table-cell office:value-type="float" office:value="44052" table:style-name="ce2">
            <text:p>44,052</text:p>
          </table:table-cell>
          <table:table-cell office:value-type="float" office:value="647394" table:style-name="ce2">
            <text:p>647,3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3395" table:style-name="ce2">
            <text:p>103,395</text:p>
          </table:table-cell>
          <table:table-cell office:value-type="float" office:value="911461" table:style-name="ce2">
            <text:p>911,461</text:p>
          </table:table-cell>
          <table:table-cell office:value-type="float" office:value="103395" table:style-name="ce2">
            <text:p>103,395</text:p>
          </table:table-cell>
          <table:table-cell office:value-type="float" office:value="911311" table:style-name="ce2">
            <text:p>911,3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37754" table:style-name="ce2">
            <text:p>837,754</text:p>
          </table:table-cell>
          <table:table-cell office:value-type="float" office:value="8818628" table:style-name="ce2">
            <text:p>8,818,628</text:p>
          </table:table-cell>
          <table:table-cell office:value-type="float" office:value="807054" table:style-name="ce2">
            <text:p>807,054</text:p>
          </table:table-cell>
          <table:table-cell office:value-type="float" office:value="8333369" table:style-name="ce2">
            <text:p>8,333,369</text:p>
          </table:table-cell>
          <table:table-cell office:value-type="string" table:style-name="ce1">
            <text:p>退還規費30,7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9"/>－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4625" table:style-name="ce2">
            <text:p>84,625</text:p>
          </table:table-cell>
          <table:table-cell office:value-type="float" office:value="1135274" table:style-name="ce2">
            <text:p>1,135,274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hong</meta:initial-creator>
    <dc:creator>溪地 地價一</dc:creator>
    <meta:creation-date>2021-04-28T13:56:16Z</meta:creation-date>
    <dc:date>2025-11-06T05:22:27Z</dc:date>
    <meta:editing-cycles>3</meta:editing-cycles>
    <meta:editing-duration>PT436S</meta:editing-duration>
  </office:meta>
</office:document-meta>
</file>