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15341" table:style-name="ce2">
            <text:p>3,815,341</text:p>
          </table:table-cell>
          <table:table-cell office:value-type="float" office:value="36282432" table:style-name="ce2">
            <text:p>36,282,432</text:p>
          </table:table-cell>
          <table:table-cell office:value-type="float" office:value="3530615" table:style-name="ce2">
            <text:p>3,530,615</text:p>
          </table:table-cell>
          <table:table-cell office:value-type="float" office:value="32958354" table:style-name="ce2">
            <text:p>32,958,3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06571" table:style-name="ce2">
            <text:p>306,571</text:p>
          </table:table-cell>
          <table:table-cell office:value-type="float" office:value="1415873" table:style-name="ce2">
            <text:p>1,415,873</text:p>
          </table:table-cell>
          <table:table-cell office:value-type="float" office:value="273816" table:style-name="ce2">
            <text:p>273,816</text:p>
          </table:table-cell>
          <table:table-cell office:value-type="float" office:value="1257477" table:style-name="ce2">
            <text:p>1,257,477</text:p>
          </table:table-cell>
          <table:table-cell office:value-type="string" table:style-name="ce1">
            <text:p>退還規費2,33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810390" table:style-name="ce2">
            <text:p>1,810,390</text:p>
          </table:table-cell>
          <table:table-cell office:value-type="float" office:value="18508220" table:style-name="ce2">
            <text:p>18,508,220</text:p>
          </table:table-cell>
          <table:table-cell office:value-type="float" office:value="1624610" table:style-name="ce2">
            <text:p>1,624,610</text:p>
          </table:table-cell>
          <table:table-cell office:value-type="float" office:value="16165669" table:style-name="ce2">
            <text:p>16,165,669</text:p>
          </table:table-cell>
          <table:table-cell office:value-type="string" table:style-name="ce1">
            <text:p>退還規費5,26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76000" table:style-name="ce2">
            <text:p>176,000</text:p>
          </table:table-cell>
          <table:table-cell office:value-type="float" office:value="1616240" table:style-name="ce2">
            <text:p>1,616,240</text:p>
          </table:table-cell>
          <table:table-cell office:value-type="float" office:value="169680" table:style-name="ce2">
            <text:p>169,680</text:p>
          </table:table-cell>
          <table:table-cell office:value-type="float" office:value="1600720" table:style-name="ce2">
            <text:p>1,600,720</text:p>
          </table:table-cell>
          <table:table-cell office:value-type="string" table:style-name="ce1">
            <text:p>退還規費6,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83495" table:style-name="ce2">
            <text:p>183,495</text:p>
          </table:table-cell>
          <table:table-cell office:value-type="float" office:value="1104994" table:style-name="ce2">
            <text:p>1,104,994</text:p>
          </table:table-cell>
          <table:table-cell office:value-type="float" office:value="182954" table:style-name="ce2">
            <text:p>182,954</text:p>
          </table:table-cell>
          <table:table-cell office:value-type="float" office:value="1104453" table:style-name="ce2">
            <text:p>1,104,453</text:p>
          </table:table-cell>
          <table:table-cell office:value-type="string" table:style-name="ce1">
            <text:p>退還規費54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4065" table:style-name="ce2">
            <text:p>84,065</text:p>
          </table:table-cell>
          <table:table-cell office:value-type="float" office:value="1106501" table:style-name="ce2">
            <text:p>1,106,501</text:p>
          </table:table-cell>
          <table:table-cell office:value-type="float" office:value="84035" table:style-name="ce2">
            <text:p>84,035</text:p>
          </table:table-cell>
          <table:table-cell office:value-type="float" office:value="1105331" table:style-name="ce2">
            <text:p>1,105,331</text:p>
          </table:table-cell>
          <table:table-cell office:value-type="string" table:style-name="ce1">
            <text:p>退還規費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254820" table:style-name="ce2">
            <text:p>1,254,820</text:p>
          </table:table-cell>
          <table:table-cell office:value-type="float" office:value="12525185" table:style-name="ce2">
            <text:p>12,525,185</text:p>
          </table:table-cell>
          <table:table-cell office:value-type="float" office:value="1195520" table:style-name="ce2">
            <text:p>1,195,520</text:p>
          </table:table-cell>
          <table:table-cell office:value-type="float" office:value="11719285" table:style-name="ce2">
            <text:p>11,719,285</text:p>
          </table:table-cell>
          <table:table-cell office:value-type="string" table:style-name="ce1">
            <text:p>退還規費59,3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10936" table:style-name="ce2">
            <text:p>210,936</text:p>
          </table:table-cell>
          <table:table-cell office:value-type="float" office:value="1935911" table:style-name="ce2">
            <text:p>1,935,911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5-01-07T01:00:32Z</dc:date>
    <meta:editing-cycles>3</meta:editing-cycles>
    <meta:editing-duration>PT436S</meta:editing-duration>
  </office:meta>
</office:document-meta>
</file>