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26604" table:style-name="ce2">
            <text:p>2,126,604</text:p>
          </table:table-cell>
          <table:table-cell office:value-type="float" office:value="32467091" table:style-name="ce2">
            <text:p>32,467,091</text:p>
          </table:table-cell>
          <table:table-cell office:value-type="float" office:value="1957897" table:style-name="ce2">
            <text:p>1,957,897</text:p>
          </table:table-cell>
          <table:table-cell office:value-type="float" office:value="29427739" table:style-name="ce2">
            <text:p>29,427,7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3926" table:style-name="ce2">
            <text:p>83,926</text:p>
          </table:table-cell>
          <table:table-cell office:value-type="float" office:value="1109302" table:style-name="ce2">
            <text:p>1,109,302</text:p>
          </table:table-cell>
          <table:table-cell office:value-type="float" office:value="75533" table:style-name="ce2">
            <text:p>75,533</text:p>
          </table:table-cell>
          <table:table-cell office:value-type="float" office:value="983661" table:style-name="ce2">
            <text:p>983,6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85860" table:style-name="ce2">
            <text:p>785,860</text:p>
          </table:table-cell>
          <table:table-cell office:value-type="float" office:value="16697830" table:style-name="ce2">
            <text:p>16,697,830</text:p>
          </table:table-cell>
          <table:table-cell office:value-type="float" office:value="707106" table:style-name="ce2">
            <text:p>707,106</text:p>
          </table:table-cell>
          <table:table-cell office:value-type="float" office:value="14541059" table:style-name="ce2">
            <text:p>14,541,059</text:p>
          </table:table-cell>
          <table:table-cell office:value-type="string" table:style-name="ce1">
            <text:p>退還規費18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7680" table:style-name="ce2">
            <text:p>107,680</text:p>
          </table:table-cell>
          <table:table-cell office:value-type="float" office:value="1440240" table:style-name="ce2">
            <text:p>1,440,240</text:p>
          </table:table-cell>
          <table:table-cell office:value-type="float" office:value="107520" table:style-name="ce2">
            <text:p>107,520</text:p>
          </table:table-cell>
          <table:table-cell office:value-type="float" office:value="1431040" table:style-name="ce2">
            <text:p>1,431,040</text:p>
          </table:table-cell>
          <table:table-cell office:value-type="string" table:style-name="ce1">
            <text:p>退還規費1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2173" table:style-name="ce2">
            <text:p>62,173</text:p>
          </table:table-cell>
          <table:table-cell office:value-type="float" office:value="921499" table:style-name="ce2">
            <text:p>921,499</text:p>
          </table:table-cell>
          <table:table-cell office:value-type="float" office:value="62173" table:style-name="ce2">
            <text:p>62,173</text:p>
          </table:table-cell>
          <table:table-cell office:value-type="float" office:value="921499" table:style-name="ce2">
            <text:p>921,4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20650" table:style-name="ce2">
            <text:p>120,650</text:p>
          </table:table-cell>
          <table:table-cell office:value-type="float" office:value="1022436" table:style-name="ce2">
            <text:p>1,022,436</text:p>
          </table:table-cell>
          <table:table-cell office:value-type="float" office:value="120650" table:style-name="ce2">
            <text:p>120,650</text:p>
          </table:table-cell>
          <table:table-cell office:value-type="float" office:value="1021296" table:style-name="ce2">
            <text:p>1,021,2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66315" table:style-name="ce2">
            <text:p>966,315</text:p>
          </table:table-cell>
          <table:table-cell office:value-type="float" office:value="11270365" table:style-name="ce2">
            <text:p>11,270,365</text:p>
          </table:table-cell>
          <table:table-cell office:value-type="float" office:value="884915" table:style-name="ce2">
            <text:p>884,915</text:p>
          </table:table-cell>
          <table:table-cell office:value-type="float" office:value="10523765" table:style-name="ce2">
            <text:p>10,523,765</text:p>
          </table:table-cell>
          <table:table-cell office:value-type="string" table:style-name="ce1">
            <text:p>退還規費71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6961" table:style-name="ce2">
            <text:p>86,961</text:p>
          </table:table-cell>
          <table:table-cell office:value-type="float" office:value="1724975" table:style-name="ce2">
            <text:p>1,724,975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4-12-03T03:44:50Z</dc:date>
    <meta:editing-cycles>3</meta:editing-cycles>
    <meta:editing-duration>PT436S</meta:editing-duration>
  </office:meta>
</office:document-meta>
</file>