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864906" table:style-name="ce2">
            <text:p>2,864,906</text:p>
          </table:table-cell>
          <table:table-cell office:value-type="float" office:value="30340487" table:style-name="ce2">
            <text:p>30,340,487</text:p>
          </table:table-cell>
          <table:table-cell office:value-type="float" office:value="2620039" table:style-name="ce2">
            <text:p>2,620,039</text:p>
          </table:table-cell>
          <table:table-cell office:value-type="float" office:value="27469842" table:style-name="ce2">
            <text:p>27,469,8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82585" table:style-name="ce2">
            <text:p>182,585</text:p>
          </table:table-cell>
          <table:table-cell office:value-type="float" office:value="1025376" table:style-name="ce2">
            <text:p>1,025,376</text:p>
          </table:table-cell>
          <table:table-cell office:value-type="float" office:value="164326" table:style-name="ce2">
            <text:p>164,326</text:p>
          </table:table-cell>
          <table:table-cell office:value-type="float" office:value="908128" table:style-name="ce2">
            <text:p>908,1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580875" table:style-name="ce2">
            <text:p>1,580,875</text:p>
          </table:table-cell>
          <table:table-cell office:value-type="float" office:value="15911970" table:style-name="ce2">
            <text:p>15,911,970</text:p>
          </table:table-cell>
          <table:table-cell office:value-type="float" office:value="1422787" table:style-name="ce2">
            <text:p>1,422,787</text:p>
          </table:table-cell>
          <table:table-cell office:value-type="float" office:value="13833953" table:style-name="ce2">
            <text:p>13,833,9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8640" table:style-name="ce2">
            <text:p>138,640</text:p>
          </table:table-cell>
          <table:table-cell office:value-type="float" office:value="1332560" table:style-name="ce2">
            <text:p>1,332,560</text:p>
          </table:table-cell>
          <table:table-cell office:value-type="float" office:value="137920" table:style-name="ce2">
            <text:p>137,920</text:p>
          </table:table-cell>
          <table:table-cell office:value-type="float" office:value="1323520" table:style-name="ce2">
            <text:p>1,323,520</text:p>
          </table:table-cell>
          <table:table-cell office:value-type="string" table:style-name="ce1">
            <text:p>退還規費7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2933" table:style-name="ce2">
            <text:p>22,933</text:p>
          </table:table-cell>
          <table:table-cell office:value-type="float" office:value="859326" table:style-name="ce2">
            <text:p>859,326</text:p>
          </table:table-cell>
          <table:table-cell office:value-type="float" office:value="22933" table:style-name="ce2">
            <text:p>22,933</text:p>
          </table:table-cell>
          <table:table-cell office:value-type="float" office:value="859326" table:style-name="ce2">
            <text:p>859,3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67141" table:style-name="ce2">
            <text:p>67,141</text:p>
          </table:table-cell>
          <table:table-cell office:value-type="float" office:value="901786" table:style-name="ce2">
            <text:p>901,786</text:p>
          </table:table-cell>
          <table:table-cell office:value-type="float" office:value="66241" table:style-name="ce2">
            <text:p>66,241</text:p>
          </table:table-cell>
          <table:table-cell office:value-type="float" office:value="900646" table:style-name="ce2">
            <text:p>900,646</text:p>
          </table:table-cell>
          <table:table-cell office:value-type="string" table:style-name="ce1">
            <text:p>退還規費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72732" table:style-name="ce2">
            <text:p>872,732</text:p>
          </table:table-cell>
          <table:table-cell office:value-type="float" office:value="10304050" table:style-name="ce2">
            <text:p>10,304,050</text:p>
          </table:table-cell>
          <table:table-cell office:value-type="float" office:value="805832" table:style-name="ce2">
            <text:p>805,832</text:p>
          </table:table-cell>
          <table:table-cell office:value-type="float" office:value="9638850" table:style-name="ce2">
            <text:p>9,638,850</text:p>
          </table:table-cell>
          <table:table-cell office:value-type="string" table:style-name="ce1">
            <text:p>退還規費66,9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<text:s text:c="9"/>－</text:p>
          </table:table-cell>
          <table:table-cell office:value-type="float" office:value="5419" table:style-name="ce1">
            <text:p>54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76347" table:style-name="ce2">
            <text:p>176,347</text:p>
          </table:table-cell>
          <table:table-cell office:value-type="float" office:value="1638014" table:style-name="ce2">
            <text:p>1,638,014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4-11-04T07:28:51Z</dc:date>
    <meta:editing-cycles>3</meta:editing-cycles>
    <meta:editing-duration>PT436S</meta:editing-duration>
  </office:meta>
</office:document-meta>
</file>