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617111" table:style-name="ce2">
            <text:p>2,617,111</text:p>
          </table:table-cell>
          <table:table-cell office:value-type="float" office:value="27475581" table:style-name="ce2">
            <text:p>27,475,581</text:p>
          </table:table-cell>
          <table:table-cell office:value-type="float" office:value="2410712" table:style-name="ce2">
            <text:p>2,410,712</text:p>
          </table:table-cell>
          <table:table-cell office:value-type="float" office:value="24849803" table:style-name="ce2">
            <text:p>24,849,8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69953" table:style-name="ce2">
            <text:p>69,953</text:p>
          </table:table-cell>
          <table:table-cell office:value-type="float" office:value="842791" table:style-name="ce2">
            <text:p>842,791</text:p>
          </table:table-cell>
          <table:table-cell office:value-type="float" office:value="61970" table:style-name="ce2">
            <text:p>61,970</text:p>
          </table:table-cell>
          <table:table-cell office:value-type="float" office:value="743802" table:style-name="ce2">
            <text:p>743,802</text:p>
          </table:table-cell>
          <table:table-cell office:value-type="string" table:style-name="ce1">
            <text:p>退還規費1,09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457526" table:style-name="ce2">
            <text:p>1,457,526</text:p>
          </table:table-cell>
          <table:table-cell office:value-type="float" office:value="14331095" table:style-name="ce2">
            <text:p>14,331,095</text:p>
          </table:table-cell>
          <table:table-cell office:value-type="float" office:value="1311125" table:style-name="ce2">
            <text:p>1,311,125</text:p>
          </table:table-cell>
          <table:table-cell office:value-type="float" office:value="12411166" table:style-name="ce2">
            <text:p>12,411,166</text:p>
          </table:table-cell>
          <table:table-cell office:value-type="string" table:style-name="ce1">
            <text:p>退還規費7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9200" table:style-name="ce2">
            <text:p>119,200</text:p>
          </table:table-cell>
          <table:table-cell office:value-type="float" office:value="1193920" table:style-name="ce2">
            <text:p>1,193,920</text:p>
          </table:table-cell>
          <table:table-cell office:value-type="float" office:value="118800" table:style-name="ce2">
            <text:p>118,800</text:p>
          </table:table-cell>
          <table:table-cell office:value-type="float" office:value="1185600" table:style-name="ce2">
            <text:p>1,185,600</text:p>
          </table:table-cell>
          <table:table-cell office:value-type="string" table:style-name="ce1">
            <text:p>退還規費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8430" table:style-name="ce2">
            <text:p>38,430</text:p>
          </table:table-cell>
          <table:table-cell office:value-type="float" office:value="836393" table:style-name="ce2">
            <text:p>836,393</text:p>
          </table:table-cell>
          <table:table-cell office:value-type="float" office:value="38430" table:style-name="ce2">
            <text:p>38,430</text:p>
          </table:table-cell>
          <table:table-cell office:value-type="float" office:value="836393" table:style-name="ce2">
            <text:p>836,3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1580" table:style-name="ce2">
            <text:p>71,580</text:p>
          </table:table-cell>
          <table:table-cell office:value-type="float" office:value="834645" table:style-name="ce2">
            <text:p>834,645</text:p>
          </table:table-cell>
          <table:table-cell office:value-type="float" office:value="71565" table:style-name="ce2">
            <text:p>71,565</text:p>
          </table:table-cell>
          <table:table-cell office:value-type="float" office:value="834405" table:style-name="ce2">
            <text:p>834,405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60422" table:style-name="ce2">
            <text:p>860,422</text:p>
          </table:table-cell>
          <table:table-cell office:value-type="float" office:value="9431318" table:style-name="ce2">
            <text:p>9,431,318</text:p>
          </table:table-cell>
          <table:table-cell office:value-type="float" office:value="808822" table:style-name="ce2">
            <text:p>808,822</text:p>
          </table:table-cell>
          <table:table-cell office:value-type="float" office:value="8833018" table:style-name="ce2">
            <text:p>8,833,018</text:p>
          </table:table-cell>
          <table:table-cell office:value-type="string" table:style-name="ce1">
            <text:p>退還規費51,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<text:s text:c="9"/>－</text:p>
          </table:table-cell>
          <table:table-cell office:value-type="float" office:value="5419" table:style-name="ce1">
            <text:p>54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52568" table:style-name="ce2">
            <text:p>152,568</text:p>
          </table:table-cell>
          <table:table-cell office:value-type="float" office:value="1461667" table:style-name="ce2">
            <text:p>1,461,667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ong</meta:initial-creator>
    <dc:creator>溪湖地政 使用者三</dc:creator>
    <meta:creation-date>2021-04-28T13:56:16Z</meta:creation-date>
    <dc:date>2024-10-07T06:27:59Z</dc:date>
    <meta:editing-cycles>1</meta:editing-cycles>
  </office:meta>
</office:document-meta>
</file>