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612444" table:style-name="ce2">
            <text:p>3,612,444</text:p>
          </table:table-cell>
          <table:table-cell office:value-type="float" office:value="24858470" table:style-name="ce2">
            <text:p>24,858,470</text:p>
          </table:table-cell>
          <table:table-cell office:value-type="float" office:value="3288933" table:style-name="ce2">
            <text:p>3,288,933</text:p>
          </table:table-cell>
          <table:table-cell office:value-type="float" office:value="22439091" table:style-name="ce2">
            <text:p>22,439,0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6512" table:style-name="ce2">
            <text:p>36,512</text:p>
          </table:table-cell>
          <table:table-cell office:value-type="float" office:value="772838" table:style-name="ce2">
            <text:p>772,838</text:p>
          </table:table-cell>
          <table:table-cell office:value-type="float" office:value="32861" table:style-name="ce2">
            <text:p>32,861</text:p>
          </table:table-cell>
          <table:table-cell office:value-type="float" office:value="681832" table:style-name="ce2">
            <text:p>681,8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120078" table:style-name="ce2">
            <text:p>2,120,078</text:p>
          </table:table-cell>
          <table:table-cell office:value-type="float" office:value="12873569" table:style-name="ce2">
            <text:p>12,873,569</text:p>
          </table:table-cell>
          <table:table-cell office:value-type="float" office:value="1900038" table:style-name="ce2">
            <text:p>1,900,038</text:p>
          </table:table-cell>
          <table:table-cell office:value-type="float" office:value="11100041" table:style-name="ce2">
            <text:p>11,100,041</text:p>
          </table:table-cell>
          <table:table-cell office:value-type="string" table:style-name="ce1">
            <text:p>退還規費8,92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6160" table:style-name="ce2">
            <text:p>126,160</text:p>
          </table:table-cell>
          <table:table-cell office:value-type="float" office:value="1074720" table:style-name="ce2">
            <text:p>1,074,720</text:p>
          </table:table-cell>
          <table:table-cell office:value-type="float" office:value="124640" table:style-name="ce2">
            <text:p>124,640</text:p>
          </table:table-cell>
          <table:table-cell office:value-type="float" office:value="1066800" table:style-name="ce2">
            <text:p>1,066,800</text:p>
          </table:table-cell>
          <table:table-cell office:value-type="string" table:style-name="ce1">
            <text:p>退還規費1,5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91991" table:style-name="ce2">
            <text:p>191,991</text:p>
          </table:table-cell>
          <table:table-cell office:value-type="float" office:value="797963" table:style-name="ce2">
            <text:p>797,963</text:p>
          </table:table-cell>
          <table:table-cell office:value-type="float" office:value="191991" table:style-name="ce2">
            <text:p>191,991</text:p>
          </table:table-cell>
          <table:table-cell office:value-type="float" office:value="797963" table:style-name="ce2">
            <text:p>797,9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26805" table:style-name="ce2">
            <text:p>126,805</text:p>
          </table:table-cell>
          <table:table-cell office:value-type="float" office:value="763065" table:style-name="ce2">
            <text:p>763,065</text:p>
          </table:table-cell>
          <table:table-cell office:value-type="float" office:value="126805" table:style-name="ce2">
            <text:p>126,805</text:p>
          </table:table-cell>
          <table:table-cell office:value-type="float" office:value="762840" table:style-name="ce2">
            <text:p>762,8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010898" table:style-name="ce2">
            <text:p>1,010,898</text:p>
          </table:table-cell>
          <table:table-cell office:value-type="float" office:value="8570896" table:style-name="ce2">
            <text:p>8,570,896</text:p>
          </table:table-cell>
          <table:table-cell office:value-type="float" office:value="912598" table:style-name="ce2">
            <text:p>912,598</text:p>
          </table:table-cell>
          <table:table-cell office:value-type="float" office:value="8024196" table:style-name="ce2">
            <text:p>8,024,196</text:p>
          </table:table-cell>
          <table:table-cell office:value-type="string" table:style-name="ce1">
            <text:p>退還規費98,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14767" table:style-name="ce2">
            <text:p>214,767</text:p>
          </table:table-cell>
          <table:table-cell office:value-type="float" office:value="1309099" table:style-name="ce2">
            <text:p>1,309,099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6:44Z</dc:date>
    <meta:editing-cycles>1</meta:editing-cycles>
  </office:meta>
</office:document-meta>
</file>