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472517" table:style-name="ce2">
            <text:p>3,472,517</text:p>
          </table:table-cell>
          <table:table-cell office:value-type="float" office:value="17773509" table:style-name="ce2">
            <text:p>17,773,509</text:p>
          </table:table-cell>
          <table:table-cell office:value-type="float" office:value="3190687" table:style-name="ce2">
            <text:p>3,190,687</text:p>
          </table:table-cell>
          <table:table-cell office:value-type="float" office:value="19150158" table:style-name="ce2">
            <text:p>19,150,1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7917" table:style-name="ce2">
            <text:p>57,917</text:p>
          </table:table-cell>
          <table:table-cell office:value-type="float" office:value="678409" table:style-name="ce2">
            <text:p>678,409</text:p>
          </table:table-cell>
          <table:table-cell office:value-type="float" office:value="52125" table:style-name="ce2">
            <text:p>52,125</text:p>
          </table:table-cell>
          <table:table-cell office:value-type="float" office:value="648971" table:style-name="ce2">
            <text:p>648,9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887692" table:style-name="ce2">
            <text:p>1,887,692</text:p>
          </table:table-cell>
          <table:table-cell office:value-type="float" office:value="8865799" table:style-name="ce2">
            <text:p>8,865,799</text:p>
          </table:table-cell>
          <table:table-cell office:value-type="float" office:value="1687389" table:style-name="ce2">
            <text:p>1,687,389</text:p>
          </table:table-cell>
          <table:table-cell office:value-type="float" office:value="9200003" table:style-name="ce2">
            <text:p>9,200,003</text:p>
          </table:table-cell>
          <table:table-cell office:value-type="string" table:style-name="ce1">
            <text:p>退還規費12,8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6400" table:style-name="ce2">
            <text:p>156,400</text:p>
          </table:table-cell>
          <table:table-cell office:value-type="float" office:value="792160" table:style-name="ce2">
            <text:p>792,160</text:p>
          </table:table-cell>
          <table:table-cell office:value-type="float" office:value="156080" table:style-name="ce2">
            <text:p>156,080</text:p>
          </table:table-cell>
          <table:table-cell office:value-type="float" office:value="942160" table:style-name="ce2">
            <text:p>942,160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28824" table:style-name="ce2">
            <text:p>128,824</text:p>
          </table:table-cell>
          <table:table-cell office:value-type="float" office:value="477148" table:style-name="ce2">
            <text:p>477,148</text:p>
          </table:table-cell>
          <table:table-cell office:value-type="float" office:value="128824" table:style-name="ce2">
            <text:p>128,824</text:p>
          </table:table-cell>
          <table:table-cell office:value-type="float" office:value="605972" table:style-name="ce2">
            <text:p>605,9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4850" table:style-name="ce2">
            <text:p>114,850</text:p>
          </table:table-cell>
          <table:table-cell office:value-type="float" office:value="521410" table:style-name="ce2">
            <text:p>521,410</text:p>
          </table:table-cell>
          <table:table-cell office:value-type="float" office:value="114835" table:style-name="ce2">
            <text:p>114,835</text:p>
          </table:table-cell>
          <table:table-cell office:value-type="float" office:value="636035" table:style-name="ce2">
            <text:p>636,035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126834" table:style-name="ce2">
            <text:p>1,126,834</text:p>
          </table:table-cell>
          <table:table-cell office:value-type="float" office:value="6433164" table:style-name="ce2">
            <text:p>6,433,164</text:p>
          </table:table-cell>
          <table:table-cell office:value-type="float" office:value="1051434" table:style-name="ce2">
            <text:p>1,051,434</text:p>
          </table:table-cell>
          <table:table-cell office:value-type="float" office:value="7111598" table:style-name="ce2">
            <text:p>7,111,598</text:p>
          </table:table-cell>
          <table:table-cell office:value-type="string" table:style-name="ce1">
            <text:p>退還規費75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93280" table:style-name="ce2">
            <text:p>193,280</text:p>
          </table:table-cell>
          <table:table-cell office:value-type="float" office:value="1094332" table:style-name="ce2">
            <text:p>1,094,332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6:05Z</dc:date>
    <meta:editing-cycles>1</meta:editing-cycles>
  </office:meta>
</office:document-meta>
</file>