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5.37633333333333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徵解地政規費_108年0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規費名稱</text:p>
          </table:table-cell>
          <table:table-cell office:value-type="string" table:style-name="ce1">
            <text:p>本月徵收數</text:p>
          </table:table-cell>
          <table:table-cell office:value-type="string" table:style-name="ce1">
            <text:p>本年累計徵收數</text:p>
          </table:table-cell>
          <table:table-cell office:value-type="string" table:style-name="ce1">
            <text:p>本月解庫數</text:p>
          </table:table-cell>
          <table:table-cell office:value-type="string" table:style-name="ce1">
            <text:p>本年累計解庫數</text:p>
          </table:table-cell>
          <table:table-cell office:value-type="string" table:style-name="ce1">
            <text:p>備註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2569795" table:style-name="ce2">
            <text:p>2,569,795</text:p>
          </table:table-cell>
          <table:table-cell office:value-type="float" office:value="17773509" table:style-name="ce2">
            <text:p>17,773,509</text:p>
          </table:table-cell>
          <table:table-cell office:value-type="float" office:value="2373922" table:style-name="ce2">
            <text:p>2,373,922</text:p>
          </table:table-cell>
          <table:table-cell office:value-type="float" office:value="15959471" table:style-name="ce2">
            <text:p>15,959,4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土地法第65條登記費</text:p>
          </table:table-cell>
          <table:table-cell office:value-type="float" office:value="160778" table:style-name="ce2">
            <text:p>160,778</text:p>
          </table:table-cell>
          <table:table-cell office:value-type="float" office:value="678409" table:style-name="ce2">
            <text:p>678,409</text:p>
          </table:table-cell>
          <table:table-cell office:value-type="float" office:value="142787" table:style-name="ce2">
            <text:p>142,787</text:p>
          </table:table-cell>
          <table:table-cell office:value-type="float" office:value="596846" table:style-name="ce2">
            <text:p>596,846</text:p>
          </table:table-cell>
          <table:table-cell office:value-type="string" table:style-name="ce1">
            <text:p>退還規費2,126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法第76條登記費</text:p>
          </table:table-cell>
          <table:table-cell office:value-type="float" office:value="1069473" table:style-name="ce2">
            <text:p>1,069,473</text:p>
          </table:table-cell>
          <table:table-cell office:value-type="float" office:value="8865799" table:style-name="ce2">
            <text:p>8,865,799</text:p>
          </table:table-cell>
          <table:table-cell office:value-type="float" office:value="952626" table:style-name="ce2">
            <text:p>952,626</text:p>
          </table:table-cell>
          <table:table-cell office:value-type="float" office:value="7512614" table:style-name="ce2">
            <text:p>7,512,614</text:p>
          </table:table-cell>
          <table:table-cell office:value-type="string" table:style-name="ce1">
            <text:p>退還規費11,0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費</text:p>
          </table:table-cell>
          <table:table-cell office:value-type="float" office:value="148880" table:style-name="ce2">
            <text:p>148,880</text:p>
          </table:table-cell>
          <table:table-cell office:value-type="float" office:value="792160" table:style-name="ce2">
            <text:p>792,160</text:p>
          </table:table-cell>
          <table:table-cell office:value-type="float" office:value="147760" table:style-name="ce2">
            <text:p>147,760</text:p>
          </table:table-cell>
          <table:table-cell office:value-type="float" office:value="786080" table:style-name="ce2">
            <text:p>786,080</text:p>
          </table:table-cell>
          <table:table-cell office:value-type="string" table:style-name="ce1">
            <text:p>退還規費1,12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罰鍰</text:p>
          </table:table-cell>
          <table:table-cell office:value-type="float" office:value="108439" table:style-name="ce2">
            <text:p>108,439</text:p>
          </table:table-cell>
          <table:table-cell office:value-type="float" office:value="477148" table:style-name="ce2">
            <text:p>477,148</text:p>
          </table:table-cell>
          <table:table-cell office:value-type="float" office:value="108439" table:style-name="ce2">
            <text:p>108,439</text:p>
          </table:table-cell>
          <table:table-cell office:value-type="float" office:value="477148" table:style-name="ce2">
            <text:p>477,1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地籍圖冊閱覽抄錄費</text:p>
          </table:table-cell>
          <table:table-cell office:value-type="float" office:value="73520" table:style-name="ce2">
            <text:p>73,520</text:p>
          </table:table-cell>
          <table:table-cell office:value-type="float" office:value="521410" table:style-name="ce2">
            <text:p>521,410</text:p>
          </table:table-cell>
          <table:table-cell office:value-type="float" office:value="73505" table:style-name="ce2">
            <text:p>73,505</text:p>
          </table:table-cell>
          <table:table-cell office:value-type="float" office:value="521200" table:style-name="ce2">
            <text:p>521,200</text:p>
          </table:table-cell>
          <table:table-cell office:value-type="string" table:style-name="ce1">
            <text:p>退還規費15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複丈費及建物測量費</text:p>
          </table:table-cell>
          <table:table-cell office:value-type="float" office:value="1008699" table:style-name="ce2">
            <text:p>1,008,699</text:p>
          </table:table-cell>
          <table:table-cell office:value-type="float" office:value="6433164" table:style-name="ce2">
            <text:p>6,433,164</text:p>
          </table:table-cell>
          <table:table-cell office:value-type="float" office:value="948799" table:style-name="ce2">
            <text:p>948,799</text:p>
          </table:table-cell>
          <table:table-cell office:value-type="float" office:value="6060164" table:style-name="ce2">
            <text:p>6,060,164</text:p>
          </table:table-cell>
          <table:table-cell office:value-type="string" table:style-name="ce1">
            <text:p>退還規費59,900元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電傳資訊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電子謄本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其 <text:s text:c="12"/>他</text:p>
          </table:table-cell>
          <table:table-cell office:value-type="float" office:value="6" table:style-name="ce1">
            <text:p>6</text:p>
          </table:table-cell>
          <table:table-cell office:value-type="float" office:value="5419" table:style-name="ce1">
            <text:p>5419</text:p>
          </table:table-cell>
          <table:table-cell office:value-type="string" table:style-name="ce1">
            <text:p><text:s text:c="9"/>－</text:p>
          </table:table-cell>
          <table:table-cell office:value-type="float" office:value="5419" table:style-name="ce1">
            <text:p>54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float" office:value="121712" table:style-name="ce2">
            <text:p>121,712</text:p>
          </table:table-cell>
          <table:table-cell office:value-type="float" office:value="901052" table:style-name="ce2">
            <text:p>901,052</text:p>
          </table:table-cell>
          <table:table-cell office:value-type="string" table:style-name="ce2">
            <text:p>儲滿五年之登記儲金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提存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儲滿五年之登記儲金-備註</text:p>
          </table:table-cell>
          <table:table-cell office:value-type="string" table:style-name="ce1">
            <text:p><text:s text:c="9"/>－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存登記儲金－備註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提用登記儲金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13"/>－</text:p>
          </table:table-cell>
          <table:table-cell office:value-type="string" table:style-name="ce1">
            <text:p>提用登記儲金－備註</text:p>
          </table:table-cell>
          <table:table-cell table:number-columns-repeated="16380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style:vertical-align="middle" fo:background-color="#DBE5F1"/>
    </style:style>
    <style:style style:name="_50_0_37__32_-_32__36628__33394_2" style:display-name="20% - 輔色2" style:family="table-cell" style:data-style-name="N0">
      <style:table-cell-properties style:vertical-align="middle" fo:background-color="#F2DDDC"/>
    </style:style>
    <style:style style:name="_50_0_37__32_-_32__36628__33394_3" style:display-name="20% - 輔色3" style:family="table-cell" style:data-style-name="N0">
      <style:table-cell-properties style:vertical-align="middle" fo:background-color="#EAF1DD"/>
    </style:style>
    <style:style style:name="_50_0_37__32_-_32__36628__33394_4" style:display-name="20% - 輔色4" style:family="table-cell" style:data-style-name="N0">
      <style:table-cell-properties style:vertical-align="middle" fo:background-color="#E5E0EC"/>
    </style:style>
    <style:style style:name="_50_0_37__32_-_32__36628__33394_5" style:display-name="20% - 輔色5" style:family="table-cell" style:data-style-name="N0">
      <style:table-cell-properties style:vertical-align="middle" fo:background-color="#DB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9B8"/>
    </style:style>
    <style:style style:name="_52_0_37__32_-_32__36628__33394_3" style:display-name="40% - 輔色3" style:family="table-cell" style:data-style-name="N0">
      <style:table-cell-properties style:vertical-align="middle" fo:background-color="#D7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6DD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C09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8C0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hong</meta:initial-creator>
    <dc:creator>溪湖地政 使用者三</dc:creator>
    <meta:creation-date>2021-04-28T13:56:16Z</meta:creation-date>
    <dc:date>2024-10-07T06:25:29Z</dc:date>
    <meta:editing-cycles>1</meta:editing-cycles>
  </office:meta>
</office:document-meta>
</file>