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4.318cm" style:use-optimal-column-width="true"/>
    </style:style>
    <style:style style:name="co2" style:family="table-column">
      <style:table-column-properties fo:break-before="auto" style:column-width="2.455333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5.37633333333333cm" style:use-optimal-column-width="true"/>
    </style:style>
    <style:style style:name="co5" style:family="table-column">
      <style:table-column-properties fo:break-before="auto" style:column-width="7.175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解地政規費_108年0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77885" table:style-name="ce2">
            <text:p>3,777,885</text:p>
          </table:table-cell>
          <table:table-cell office:value-type="float" office:value="15203714" table:style-name="ce2">
            <text:p>15,203,714</text:p>
          </table:table-cell>
          <table:table-cell office:value-type="float" office:value="2964395" table:style-name="ce2">
            <text:p>2,964,395</text:p>
          </table:table-cell>
          <table:table-cell office:value-type="float" office:value="13585549" table:style-name="ce2">
            <text:p>13,585,5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57002" table:style-name="ce2">
            <text:p>57,002</text:p>
          </table:table-cell>
          <table:table-cell office:value-type="float" office:value="517631" table:style-name="ce2">
            <text:p>517,631</text:p>
          </table:table-cell>
          <table:table-cell office:value-type="float" office:value="51302" table:style-name="ce2">
            <text:p>51,302</text:p>
          </table:table-cell>
          <table:table-cell office:value-type="float" office:value="454059" table:style-name="ce2">
            <text:p>454,05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2257881" table:style-name="ce2">
            <text:p>2,257,881</text:p>
          </table:table-cell>
          <table:table-cell office:value-type="float" office:value="7796326" table:style-name="ce2">
            <text:p>7,796,326</text:p>
          </table:table-cell>
          <table:table-cell office:value-type="float" office:value="1581726" table:style-name="ce2">
            <text:p>1,581,726</text:p>
          </table:table-cell>
          <table:table-cell office:value-type="float" office:value="6559988" table:style-name="ce2">
            <text:p>6,559,988</text:p>
          </table:table-cell>
          <table:table-cell office:value-type="string" table:style-name="ce1">
            <text:p>退還規費500,408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36480" table:style-name="ce2">
            <text:p>136,480</text:p>
          </table:table-cell>
          <table:table-cell office:value-type="float" office:value="643280" table:style-name="ce2">
            <text:p>643,280</text:p>
          </table:table-cell>
          <table:table-cell office:value-type="float" office:value="134560" table:style-name="ce2">
            <text:p>134,560</text:p>
          </table:table-cell>
          <table:table-cell office:value-type="float" office:value="638320" table:style-name="ce2">
            <text:p>638,320</text:p>
          </table:table-cell>
          <table:table-cell office:value-type="string" table:style-name="ce1">
            <text:p>退還規費1,92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27419" table:style-name="ce2">
            <text:p>27,419</text:p>
          </table:table-cell>
          <table:table-cell office:value-type="float" office:value="368709" table:style-name="ce2">
            <text:p>368,709</text:p>
          </table:table-cell>
          <table:table-cell office:value-type="float" office:value="27419" table:style-name="ce2">
            <text:p>27,419</text:p>
          </table:table-cell>
          <table:table-cell office:value-type="float" office:value="368709" table:style-name="ce2">
            <text:p>368,70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19050" table:style-name="ce2">
            <text:p>119,050</text:p>
          </table:table-cell>
          <table:table-cell office:value-type="float" office:value="447890" table:style-name="ce2">
            <text:p>447,890</text:p>
          </table:table-cell>
          <table:table-cell office:value-type="float" office:value="119035" table:style-name="ce2">
            <text:p>119,035</text:p>
          </table:table-cell>
          <table:table-cell office:value-type="float" office:value="447695" table:style-name="ce2">
            <text:p>447,695</text:p>
          </table:table-cell>
          <table:table-cell office:value-type="string" table:style-name="ce1">
            <text:p>退還規費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1179973" table:style-name="ce2">
            <text:p>1,179,973</text:p>
          </table:table-cell>
          <table:table-cell office:value-type="float" office:value="5424465" table:style-name="ce2">
            <text:p>5,424,465</text:p>
          </table:table-cell>
          <table:table-cell office:value-type="float" office:value="1050273" table:style-name="ce2">
            <text:p>1,050,273</text:p>
          </table:table-cell>
          <table:table-cell office:value-type="float" office:value="5111365" table:style-name="ce2">
            <text:p>5,111,365</text:p>
          </table:table-cell>
          <table:table-cell office:value-type="string" table:style-name="ce1">
            <text:p>退還規費129,7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string" table:style-name="ce1">
            <text:p><text:s text:c="9"/>－</text:p>
          </table:table-cell>
          <table:table-cell office:value-type="float" office:value="5413" table:style-name="ce1">
            <text:p>5413</text:p>
          </table:table-cell>
          <table:table-cell office:value-type="string" table:style-name="ce1">
            <text:p><text:s text:c="9"/>－</text:p>
          </table:table-cell>
          <table:table-cell office:value-type="float" office:value="5413" table:style-name="ce1">
            <text:p>54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81447" table:style-name="ce2">
            <text:p>181,447</text:p>
          </table:table-cell>
          <table:table-cell office:value-type="float" office:value="779340" table:style-name="ce2">
            <text:p>779,340</text:p>
          </table:table-cell>
          <table:table-cell office:value-type="string" table:style-name="ce2">
            <text:p>儲滿五年之登記儲金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hong</meta:initial-creator>
    <dc:creator>溪湖地政 使用者三</dc:creator>
    <meta:creation-date>2021-04-28T13:56:16Z</meta:creation-date>
    <dc:date>2024-10-07T06:24:42Z</dc:date>
    <meta:editing-cycles>1</meta:editing-cycles>
  </office:meta>
</office:document-meta>
</file>