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107705" table:style-name="ce2">
            <text:p>3,107,705</text:p>
          </table:table-cell>
          <table:table-cell office:value-type="float" office:value="11425829" table:style-name="ce2">
            <text:p>11,425,829</text:p>
          </table:table-cell>
          <table:table-cell office:value-type="float" office:value="2869073" table:style-name="ce2">
            <text:p>2,869,073</text:p>
          </table:table-cell>
          <table:table-cell office:value-type="float" office:value="10621154" table:style-name="ce2">
            <text:p>10,621,1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49225" table:style-name="ce2">
            <text:p>149,225</text:p>
          </table:table-cell>
          <table:table-cell office:value-type="float" office:value="460629" table:style-name="ce2">
            <text:p>460,629</text:p>
          </table:table-cell>
          <table:table-cell office:value-type="float" office:value="134303" table:style-name="ce2">
            <text:p>134,303</text:p>
          </table:table-cell>
          <table:table-cell office:value-type="float" office:value="402757" table:style-name="ce2">
            <text:p>402,7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601578" table:style-name="ce2">
            <text:p>1,601,578</text:p>
          </table:table-cell>
          <table:table-cell office:value-type="float" office:value="5538445" table:style-name="ce2">
            <text:p>5,538,445</text:p>
          </table:table-cell>
          <table:table-cell office:value-type="float" office:value="1438103" table:style-name="ce2">
            <text:p>1,438,103</text:p>
          </table:table-cell>
          <table:table-cell office:value-type="float" office:value="4978262" table:style-name="ce2">
            <text:p>4,978,262</text:p>
          </table:table-cell>
          <table:table-cell office:value-type="string" table:style-name="ce1">
            <text:p>退還規費3,68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3360" table:style-name="ce2">
            <text:p>133,360</text:p>
          </table:table-cell>
          <table:table-cell office:value-type="float" office:value="506800" table:style-name="ce2">
            <text:p>506,800</text:p>
          </table:table-cell>
          <table:table-cell office:value-type="float" office:value="132640" table:style-name="ce2">
            <text:p>132,640</text:p>
          </table:table-cell>
          <table:table-cell office:value-type="float" office:value="503760" table:style-name="ce2">
            <text:p>503,760</text:p>
          </table:table-cell>
          <table:table-cell office:value-type="string" table:style-name="ce1">
            <text:p>退還規費7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54322" table:style-name="ce2">
            <text:p>154,322</text:p>
          </table:table-cell>
          <table:table-cell office:value-type="float" office:value="341290" table:style-name="ce2">
            <text:p>341,290</text:p>
          </table:table-cell>
          <table:table-cell office:value-type="float" office:value="154322" table:style-name="ce2">
            <text:p>154,322</text:p>
          </table:table-cell>
          <table:table-cell office:value-type="float" office:value="341290" table:style-name="ce2">
            <text:p>341,2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4525" table:style-name="ce2">
            <text:p>94,525</text:p>
          </table:table-cell>
          <table:table-cell office:value-type="float" office:value="328840" table:style-name="ce2">
            <text:p>328,840</text:p>
          </table:table-cell>
          <table:table-cell office:value-type="float" office:value="94510" table:style-name="ce2">
            <text:p>94,510</text:p>
          </table:table-cell>
          <table:table-cell office:value-type="float" office:value="328660" table:style-name="ce2">
            <text:p>328,660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974695" table:style-name="ce2">
            <text:p>974,695</text:p>
          </table:table-cell>
          <table:table-cell office:value-type="float" office:value="4244492" table:style-name="ce2">
            <text:p>4,244,492</text:p>
          </table:table-cell>
          <table:table-cell office:value-type="float" office:value="915195" table:style-name="ce2">
            <text:p>915,195</text:p>
          </table:table-cell>
          <table:table-cell office:value-type="float" office:value="4061092" table:style-name="ce2">
            <text:p>4,061,092</text:p>
          </table:table-cell>
          <table:table-cell office:value-type="string" table:style-name="ce1">
            <text:p>退還規費59,5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5333" table:style-name="ce1">
            <text:p>5333</text:p>
          </table:table-cell>
          <table:table-cell office:value-type="string" table:style-name="ce1">
            <text:p><text:s text:c="9"/>－</text:p>
          </table:table-cell>
          <table:table-cell office:value-type="float" office:value="5333" table:style-name="ce1">
            <text:p>5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74711" table:style-name="ce2">
            <text:p>174,711</text:p>
          </table:table-cell>
          <table:table-cell office:value-type="float" office:value="597893" table:style-name="ce2">
            <text:p>597,893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4:05Z</dc:date>
    <meta:editing-cycles>1</meta:editing-cycles>
  </office:meta>
</office:document-meta>
</file>