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4.318cm" style:use-optimal-column-width="true"/>
    </style:style>
    <style:style style:name="co2" style:family="table-column">
      <style:table-column-properties fo:break-before="auto" style:column-width="2.45533333333333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5.37633333333333cm" style:use-optimal-column-width="true"/>
    </style:style>
    <style:style style:name="co5" style:family="table-column">
      <style:table-column-properties fo:break-before="auto" style:column-width="7.175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解地政規費_108年0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080617" table:style-name="ce2">
            <text:p>3,080,617</text:p>
          </table:table-cell>
          <table:table-cell office:value-type="float" office:value="8318124" table:style-name="ce2">
            <text:p>8,318,124</text:p>
          </table:table-cell>
          <table:table-cell office:value-type="float" office:value="2879706" table:style-name="ce2">
            <text:p>2,879,706</text:p>
          </table:table-cell>
          <table:table-cell office:value-type="float" office:value="7752081" table:style-name="ce2">
            <text:p>7,752,08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132577" table:style-name="ce2">
            <text:p>132,577</text:p>
          </table:table-cell>
          <table:table-cell office:value-type="float" office:value="311404" table:style-name="ce2">
            <text:p>311,404</text:p>
          </table:table-cell>
          <table:table-cell office:value-type="float" office:value="119292" table:style-name="ce2">
            <text:p>119,292</text:p>
          </table:table-cell>
          <table:table-cell office:value-type="float" office:value="268454" table:style-name="ce2">
            <text:p>268,454</text:p>
          </table:table-cell>
          <table:table-cell office:value-type="string" table:style-name="ce1">
            <text:p>退還規費3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189153" table:style-name="ce2">
            <text:p>1,189,153</text:p>
          </table:table-cell>
          <table:table-cell office:value-type="float" office:value="3936867" table:style-name="ce2">
            <text:p>3,936,867</text:p>
          </table:table-cell>
          <table:table-cell office:value-type="float" office:value="1067542" table:style-name="ce2">
            <text:p>1,067,542</text:p>
          </table:table-cell>
          <table:table-cell office:value-type="float" office:value="3540159" table:style-name="ce2">
            <text:p>3,540,159</text:p>
          </table:table-cell>
          <table:table-cell office:value-type="string" table:style-name="ce1">
            <text:p>退還規費2994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46960" table:style-name="ce2">
            <text:p>146,960</text:p>
          </table:table-cell>
          <table:table-cell office:value-type="float" office:value="373440" table:style-name="ce2">
            <text:p>373,440</text:p>
          </table:table-cell>
          <table:table-cell office:value-type="float" office:value="146560" table:style-name="ce2">
            <text:p>146,560</text:p>
          </table:table-cell>
          <table:table-cell office:value-type="float" office:value="371120" table:style-name="ce2">
            <text:p>371,120</text:p>
          </table:table-cell>
          <table:table-cell office:value-type="string" table:style-name="ce1">
            <text:p>退還規費4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33732" table:style-name="ce2">
            <text:p>33,732</text:p>
          </table:table-cell>
          <table:table-cell office:value-type="float" office:value="186968" table:style-name="ce2">
            <text:p>186,968</text:p>
          </table:table-cell>
          <table:table-cell office:value-type="float" office:value="33732" table:style-name="ce2">
            <text:p>33,732</text:p>
          </table:table-cell>
          <table:table-cell office:value-type="float" office:value="186968" table:style-name="ce2">
            <text:p>186,96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83220" table:style-name="ce2">
            <text:p>83,220</text:p>
          </table:table-cell>
          <table:table-cell office:value-type="float" office:value="234315" table:style-name="ce2">
            <text:p>234,315</text:p>
          </table:table-cell>
          <table:table-cell office:value-type="float" office:value="83205" table:style-name="ce2">
            <text:p>83,205</text:p>
          </table:table-cell>
          <table:table-cell office:value-type="float" office:value="234150" table:style-name="ce2">
            <text:p>234,150</text:p>
          </table:table-cell>
          <table:table-cell office:value-type="string" table:style-name="ce1">
            <text:p>退還規費1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1494975" table:style-name="ce2">
            <text:p>1,494,975</text:p>
          </table:table-cell>
          <table:table-cell office:value-type="float" office:value="3269797" table:style-name="ce2">
            <text:p>3,269,797</text:p>
          </table:table-cell>
          <table:table-cell office:value-type="float" office:value="1429375" table:style-name="ce2">
            <text:p>1,429,375</text:p>
          </table:table-cell>
          <table:table-cell office:value-type="float" office:value="3145897" table:style-name="ce2">
            <text:p>3,145,897</text:p>
          </table:table-cell>
          <table:table-cell office:value-type="string" table:style-name="ce1">
            <text:p>退還規費656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string" table:style-name="ce1">
            <text:p><text:s text:c="9"/>－</text:p>
          </table:table-cell>
          <table:table-cell office:value-type="float" office:value="5333" table:style-name="ce1">
            <text:p>5333</text:p>
          </table:table-cell>
          <table:table-cell office:value-type="string" table:style-name="ce1">
            <text:p><text:s text:c="9"/>－</text:p>
          </table:table-cell>
          <table:table-cell office:value-type="float" office:value="5333" table:style-name="ce1">
            <text:p>533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31872" table:style-name="ce2">
            <text:p>131,872</text:p>
          </table:table-cell>
          <table:table-cell office:value-type="float" office:value="423182" table:style-name="ce2">
            <text:p>423,182</text:p>
          </table:table-cell>
          <table:table-cell office:value-type="string" table:style-name="ce2">
            <text:p>儲滿五年之登記儲金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儲滿五年之登記儲金-備註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style:vertical-align="middle" fo:background-color="#DBE5F1"/>
    </style:style>
    <style:style style:name="_50_0_37__32_-_32__36628__33394_2" style:display-name="20% - 輔色2" style:family="table-cell" style:data-style-name="N0">
      <style:table-cell-properties style:vertical-align="middle" fo:background-color="#F2DDDC"/>
    </style:style>
    <style:style style:name="_50_0_37__32_-_32__36628__33394_3" style:display-name="20% - 輔色3" style:family="table-cell" style:data-style-name="N0">
      <style:table-cell-properties style:vertical-align="middle" fo:background-color="#EAF1DD"/>
    </style:style>
    <style:style style:name="_50_0_37__32_-_32__36628__33394_4" style:display-name="20% - 輔色4" style:family="table-cell" style:data-style-name="N0">
      <style:table-cell-properties style:vertical-align="middle" fo:background-color="#E5E0EC"/>
    </style:style>
    <style:style style:name="_50_0_37__32_-_32__36628__33394_5" style:display-name="20% - 輔色5" style:family="table-cell" style:data-style-name="N0">
      <style:table-cell-properties style:vertical-align="middle" fo:background-color="#DB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9B8"/>
    </style:style>
    <style:style style:name="_52_0_37__32_-_32__36628__33394_3" style:display-name="40% - 輔色3" style:family="table-cell" style:data-style-name="N0">
      <style:table-cell-properties style:vertical-align="middle" fo:background-color="#D7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6DD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C09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hong</meta:initial-creator>
    <dc:creator>溪湖地政 使用者三</dc:creator>
    <meta:creation-date>2021-04-28T13:56:16Z</meta:creation-date>
    <dc:date>2024-10-07T06:23:22Z</dc:date>
    <meta:editing-cycles>1</meta:editing-cycles>
  </office:meta>
</office:document-meta>
</file>