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318cm" style:use-optimal-column-width="true"/>
    </style:style>
    <style:style style:name="co2" style:family="table-column">
      <style:table-column-properties fo:break-before="auto" style:column-width="2.455333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5.37633333333333cm" style:use-optimal-column-width="true"/>
    </style:style>
    <style:style style:name="co5" style:family="table-column">
      <style:table-column-properties fo:break-before="auto" style:column-width="7.175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_108年0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948220" table:style-name="ce2">
            <text:p>1,948,220</text:p>
          </table:table-cell>
          <table:table-cell office:value-type="float" office:value="5237507" table:style-name="ce2">
            <text:p>5,237,507</text:p>
          </table:table-cell>
          <table:table-cell office:value-type="float" office:value="1836093" table:style-name="ce2">
            <text:p>1,836,093</text:p>
          </table:table-cell>
          <table:table-cell office:value-type="float" office:value="4872375" table:style-name="ce2">
            <text:p>4,872,37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91519" table:style-name="ce2">
            <text:p>91,519</text:p>
          </table:table-cell>
          <table:table-cell office:value-type="float" office:value="178827" table:style-name="ce2">
            <text:p>178,827</text:p>
          </table:table-cell>
          <table:table-cell office:value-type="float" office:value="82366" table:style-name="ce2">
            <text:p>82,366</text:p>
          </table:table-cell>
          <table:table-cell office:value-type="float" office:value="149162" table:style-name="ce2">
            <text:p>149,1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962853" table:style-name="ce2">
            <text:p>962,853</text:p>
          </table:table-cell>
          <table:table-cell office:value-type="float" office:value="2747714" table:style-name="ce2">
            <text:p>2,747,714</text:p>
          </table:table-cell>
          <table:table-cell office:value-type="float" office:value="866499" table:style-name="ce2">
            <text:p>866,499</text:p>
          </table:table-cell>
          <table:table-cell office:value-type="float" office:value="2472617" table:style-name="ce2">
            <text:p>2,472,617</text:p>
          </table:table-cell>
          <table:table-cell office:value-type="string" table:style-name="ce1">
            <text:p>退還規費76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88800" table:style-name="ce2">
            <text:p>88,800</text:p>
          </table:table-cell>
          <table:table-cell office:value-type="float" office:value="226480" table:style-name="ce2">
            <text:p>226,480</text:p>
          </table:table-cell>
          <table:table-cell office:value-type="float" office:value="88080" table:style-name="ce2">
            <text:p>88,080</text:p>
          </table:table-cell>
          <table:table-cell office:value-type="float" office:value="224560" table:style-name="ce2">
            <text:p>224,560</text:p>
          </table:table-cell>
          <table:table-cell office:value-type="string" table:style-name="ce1">
            <text:p>退還規費7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8178" table:style-name="ce2">
            <text:p>8,178</text:p>
          </table:table-cell>
          <table:table-cell office:value-type="float" office:value="153236" table:style-name="ce2">
            <text:p>153,236</text:p>
          </table:table-cell>
          <table:table-cell office:value-type="float" office:value="8178" table:style-name="ce2">
            <text:p>8,178</text:p>
          </table:table-cell>
          <table:table-cell office:value-type="float" office:value="153236" table:style-name="ce2">
            <text:p>153,2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58880" table:style-name="ce2">
            <text:p>58,880</text:p>
          </table:table-cell>
          <table:table-cell office:value-type="float" office:value="151095" table:style-name="ce2">
            <text:p>151,095</text:p>
          </table:table-cell>
          <table:table-cell office:value-type="float" office:value="58880" table:style-name="ce2">
            <text:p>58,880</text:p>
          </table:table-cell>
          <table:table-cell office:value-type="float" office:value="150945" table:style-name="ce2">
            <text:p>150,9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732657" table:style-name="ce2">
            <text:p>732,657</text:p>
          </table:table-cell>
          <table:table-cell office:value-type="float" office:value="1774822" table:style-name="ce2">
            <text:p>1,774,822</text:p>
          </table:table-cell>
          <table:table-cell office:value-type="float" office:value="726757" table:style-name="ce2">
            <text:p>726,757</text:p>
          </table:table-cell>
          <table:table-cell office:value-type="float" office:value="1716522" table:style-name="ce2">
            <text:p>1,716,522</text:p>
          </table:table-cell>
          <table:table-cell office:value-type="string" table:style-name="ce1">
            <text:p>退還規費59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5333" table:style-name="ce1">
            <text:p>5333</text:p>
          </table:table-cell>
          <table:table-cell office:value-type="float" office:value="5333" table:style-name="ce1">
            <text:p>5333</text:p>
          </table:table-cell>
          <table:table-cell office:value-type="float" office:value="5333" table:style-name="ce1">
            <text:p>5333</text:p>
          </table:table-cell>
          <table:table-cell office:value-type="float" office:value="5333" table:style-name="ce1">
            <text:p>53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05431" table:style-name="ce2">
            <text:p>105,431</text:p>
          </table:table-cell>
          <table:table-cell office:value-type="float" office:value="291310" table:style-name="ce2">
            <text:p>291,310</text:p>
          </table:table-cell>
          <table:table-cell office:value-type="string" table:style-name="ce2">
            <text:p>儲滿五年之登記儲金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hong</meta:initial-creator>
    <dc:creator>溪湖地政 使用者三</dc:creator>
    <meta:creation-date>2021-04-28T13:56:16Z</meta:creation-date>
    <dc:date>2024-10-07T06:22:39Z</dc:date>
    <meta:editing-cycles>1</meta:editing-cycles>
  </office:meta>
</office:document-meta>
</file>