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5.37633333333333cm" style:use-optimal-column-width="true"/>
    </style:style>
    <style:style style:name="co5" style:family="table-column">
      <style:table-column-properties fo:break-before="auto" style:column-width="7.175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_108年0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289287" table:style-name="ce2">
            <text:p>3,289,287</text:p>
          </table:table-cell>
          <table:table-cell office:value-type="float" office:value="3289287" table:style-name="ce2">
            <text:p>3,289,287</text:p>
          </table:table-cell>
          <table:table-cell office:value-type="float" office:value="3036282" table:style-name="ce2">
            <text:p>3,036,282</text:p>
          </table:table-cell>
          <table:table-cell office:value-type="float" office:value="3036282" table:style-name="ce2">
            <text:p>3,036,28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87308" table:style-name="ce2">
            <text:p>87,308</text:p>
          </table:table-cell>
          <table:table-cell office:value-type="float" office:value="87308" table:style-name="ce2">
            <text:p>87,308</text:p>
          </table:table-cell>
          <table:table-cell office:value-type="float" office:value="66796" table:style-name="ce2">
            <text:p>66,796</text:p>
          </table:table-cell>
          <table:table-cell office:value-type="float" office:value="66796" table:style-name="ce2">
            <text:p>66,796</text:p>
          </table:table-cell>
          <table:table-cell office:value-type="string" table:style-name="ce1">
            <text:p>退還規費13,09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784861" table:style-name="ce2">
            <text:p>1,784,861</text:p>
          </table:table-cell>
          <table:table-cell office:value-type="float" office:value="1784861" table:style-name="ce2">
            <text:p>1,784,861</text:p>
          </table:table-cell>
          <table:table-cell office:value-type="float" office:value="1606118" table:style-name="ce2">
            <text:p>1,606,118</text:p>
          </table:table-cell>
          <table:table-cell office:value-type="float" office:value="1606118" table:style-name="ce2">
            <text:p>1,606,118</text:p>
          </table:table-cell>
          <table:table-cell office:value-type="string" table:style-name="ce1">
            <text:p>退還規費286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37680" table:style-name="ce2">
            <text:p>137,680</text:p>
          </table:table-cell>
          <table:table-cell office:value-type="float" office:value="137680" table:style-name="ce2">
            <text:p>137,680</text:p>
          </table:table-cell>
          <table:table-cell office:value-type="float" office:value="136480" table:style-name="ce2">
            <text:p>136,480</text:p>
          </table:table-cell>
          <table:table-cell office:value-type="float" office:value="136480" table:style-name="ce2">
            <text:p>136,480</text:p>
          </table:table-cell>
          <table:table-cell office:value-type="string" table:style-name="ce1">
            <text:p>退還規費1,2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45058" table:style-name="ce2">
            <text:p>145,058</text:p>
          </table:table-cell>
          <table:table-cell office:value-type="float" office:value="145058" table:style-name="ce2">
            <text:p>145,058</text:p>
          </table:table-cell>
          <table:table-cell office:value-type="float" office:value="145058" table:style-name="ce2">
            <text:p>145,058</text:p>
          </table:table-cell>
          <table:table-cell office:value-type="float" office:value="145058" table:style-name="ce2">
            <text:p>145,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2215" table:style-name="ce2">
            <text:p>92,215</text:p>
          </table:table-cell>
          <table:table-cell office:value-type="float" office:value="92215" table:style-name="ce2">
            <text:p>92,215</text:p>
          </table:table-cell>
          <table:table-cell office:value-type="float" office:value="92065" table:style-name="ce2">
            <text:p>92,065</text:p>
          </table:table-cell>
          <table:table-cell office:value-type="float" office:value="92065" table:style-name="ce2">
            <text:p>92,065</text:p>
          </table:table-cell>
          <table:table-cell office:value-type="string" table:style-name="ce1">
            <text:p>退還規費1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1042165" table:style-name="ce2">
            <text:p>1,042,165</text:p>
          </table:table-cell>
          <table:table-cell office:value-type="float" office:value="1042165" table:style-name="ce2">
            <text:p>1,042,165</text:p>
          </table:table-cell>
          <table:table-cell office:value-type="float" office:value="989765" table:style-name="ce2">
            <text:p>989,765</text:p>
          </table:table-cell>
          <table:table-cell office:value-type="float" office:value="989765" table:style-name="ce2">
            <text:p>989,765</text:p>
          </table:table-cell>
          <table:table-cell office:value-type="string" table:style-name="ce1">
            <text:p>退還規費52,4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string" table:style-name="ce1">
            <text:p><text:s text:c="9"/>－</text:p>
          </table:table-cell>
          <table:table-cell office:value-type="float" office:value="25733" table:style-name="ce1">
            <text:p>25733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85879" table:style-name="ce2">
            <text:p>185,879</text:p>
          </table:table-cell>
          <table:table-cell office:value-type="float" office:value="185879" table:style-name="ce2">
            <text:p>185,879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hong</meta:initial-creator>
    <dc:creator>溪湖地政 使用者三</dc:creator>
    <meta:creation-date>2021-04-28T13:56:16Z</meta:creation-date>
    <dc:date>2024-10-07T05:47:39Z</dc:date>
    <meta:editing-cycles>1</meta:editing-cycles>
  </office:meta>
</office:document-meta>
</file>