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57178" table:style-name="ce2">
            <text:p>2,357,178</text:p>
          </table:table-cell>
          <table:table-cell office:value-type="float" office:value="30808172" table:style-name="ce2">
            <text:p>30,808,172</text:p>
          </table:table-cell>
          <table:table-cell office:value-type="float" office:value="2105455" table:style-name="ce2">
            <text:p>2,105,455</text:p>
          </table:table-cell>
          <table:table-cell office:value-type="float" office:value="28316306" table:style-name="ce2">
            <text:p>28,316,3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4387" table:style-name="ce2">
            <text:p>114,387</text:p>
          </table:table-cell>
          <table:table-cell office:value-type="float" office:value="1619284" table:style-name="ce2">
            <text:p>1,619,284</text:p>
          </table:table-cell>
          <table:table-cell office:value-type="float" office:value="102948" table:style-name="ce2">
            <text:p>102,948</text:p>
          </table:table-cell>
          <table:table-cell office:value-type="float" office:value="1399566" table:style-name="ce2">
            <text:p>1,399,5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57004" table:style-name="ce2">
            <text:p>1,057,004</text:p>
          </table:table-cell>
          <table:table-cell office:value-type="float" office:value="14957909" table:style-name="ce2">
            <text:p>14,957,909</text:p>
          </table:table-cell>
          <table:table-cell office:value-type="float" office:value="944000" table:style-name="ce2">
            <text:p>944,000</text:p>
          </table:table-cell>
          <table:table-cell office:value-type="float" office:value="13376657" table:style-name="ce2">
            <text:p>13,376,657</text:p>
          </table:table-cell>
          <table:table-cell office:value-type="string" table:style-name="ce1">
            <text:p>退還規費8,1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07920" table:style-name="ce2">
            <text:p>107,920</text:p>
          </table:table-cell>
          <table:table-cell office:value-type="float" office:value="1587680" table:style-name="ce2">
            <text:p>1,587,680</text:p>
          </table:table-cell>
          <table:table-cell office:value-type="float" office:value="102800" table:style-name="ce2">
            <text:p>102,800</text:p>
          </table:table-cell>
          <table:table-cell office:value-type="float" office:value="1556000" table:style-name="ce2">
            <text:p>1,556,000</text:p>
          </table:table-cell>
          <table:table-cell office:value-type="string" table:style-name="ce1">
            <text:p>退還規費5,1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80968" table:style-name="ce2">
            <text:p>80,968</text:p>
          </table:table-cell>
          <table:table-cell office:value-type="float" office:value="768615" table:style-name="ce2">
            <text:p>768,615</text:p>
          </table:table-cell>
          <table:table-cell office:value-type="float" office:value="80968" table:style-name="ce2">
            <text:p>80,968</text:p>
          </table:table-cell>
          <table:table-cell office:value-type="float" office:value="768615" table:style-name="ce2">
            <text:p>768,6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5510" table:style-name="ce2">
            <text:p>75,510</text:p>
          </table:table-cell>
          <table:table-cell office:value-type="float" office:value="1037023" table:style-name="ce2">
            <text:p>1,037,023</text:p>
          </table:table-cell>
          <table:table-cell office:value-type="float" office:value="75450" table:style-name="ce2">
            <text:p>75,450</text:p>
          </table:table-cell>
          <table:table-cell office:value-type="float" office:value="1036768" table:style-name="ce2">
            <text:p>1,036,768</text:p>
          </table:table-cell>
          <table:table-cell office:value-type="string" table:style-name="ce1">
            <text:p>退還規費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921389" table:style-name="ce2">
            <text:p>921,389</text:p>
          </table:table-cell>
          <table:table-cell office:value-type="float" office:value="10811928" table:style-name="ce2">
            <text:p>10,811,928</text:p>
          </table:table-cell>
          <table:table-cell office:value-type="float" office:value="799289" table:style-name="ce2">
            <text:p>799,289</text:p>
          </table:table-cell>
          <table:table-cell office:value-type="float" office:value="10152967" table:style-name="ce2">
            <text:p>10,152,967</text:p>
          </table:table-cell>
          <table:table-cell office:value-type="string" table:style-name="ce1">
            <text:p>退還規費122,1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25733" table:style-name="ce1">
            <text:p>25733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6328" table:style-name="ce2">
            <text:p>116,328</text:p>
          </table:table-cell>
          <table:table-cell office:value-type="float" office:value="1641807" table:style-name="ce2">
            <text:p>1,641,807</text:p>
          </table:table-cell>
          <table:table-cell office:value-type="string" table:style-name="ce2">
            <text:p>儲滿五年之登記儲金</text:p>
          </table:table-cell>
          <table:table-cell office:value-type="float" office:value="25733" table:style-name="ce2">
            <text:p>25,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4-01-02T06:11:15Z</dc:date>
    <meta:editing-cycles>1</meta:editing-cycles>
    <meta:editing-duration>PT116S</meta:editing-duration>
  </office:meta>
</office:document-meta>
</file>