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785497" table:style-name="ce2">
            <text:p>2,785,497</text:p>
          </table:table-cell>
          <table:table-cell office:value-type="float" office:value="28450994" table:style-name="ce2">
            <text:p>28,450,994</text:p>
          </table:table-cell>
          <table:table-cell office:value-type="float" office:value="2570511" table:style-name="ce2">
            <text:p>2,570,511</text:p>
          </table:table-cell>
          <table:table-cell office:value-type="float" office:value="26210851" table:style-name="ce2">
            <text:p>26,210,8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40089" table:style-name="ce2">
            <text:p>40,089</text:p>
          </table:table-cell>
          <table:table-cell office:value-type="float" office:value="1504897" table:style-name="ce2">
            <text:p>1,504,897</text:p>
          </table:table-cell>
          <table:table-cell office:value-type="float" office:value="36081" table:style-name="ce2">
            <text:p>36,081</text:p>
          </table:table-cell>
          <table:table-cell office:value-type="float" office:value="1296618" table:style-name="ce2">
            <text:p>1,296,6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205225" table:style-name="ce2">
            <text:p>1,205,225</text:p>
          </table:table-cell>
          <table:table-cell office:value-type="float" office:value="13900905" table:style-name="ce2">
            <text:p>13,900,905</text:p>
          </table:table-cell>
          <table:table-cell office:value-type="float" office:value="1081317" table:style-name="ce2">
            <text:p>1,081,317</text:p>
          </table:table-cell>
          <table:table-cell office:value-type="float" office:value="12432657" table:style-name="ce2">
            <text:p>12,432,657</text:p>
          </table:table-cell>
          <table:table-cell office:value-type="string" table:style-name="ce1">
            <text:p>退還規費3,76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62320" table:style-name="ce2">
            <text:p>162,320</text:p>
          </table:table-cell>
          <table:table-cell office:value-type="float" office:value="1479760" table:style-name="ce2">
            <text:p>1,479,760</text:p>
          </table:table-cell>
          <table:table-cell office:value-type="float" office:value="156000" table:style-name="ce2">
            <text:p>156,000</text:p>
          </table:table-cell>
          <table:table-cell office:value-type="float" office:value="1453200" table:style-name="ce2">
            <text:p>1,453,200</text:p>
          </table:table-cell>
          <table:table-cell office:value-type="string" table:style-name="ce1">
            <text:p>退還規費6,3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76913" table:style-name="ce2">
            <text:p>76,913</text:p>
          </table:table-cell>
          <table:table-cell office:value-type="float" office:value="687647" table:style-name="ce2">
            <text:p>687,647</text:p>
          </table:table-cell>
          <table:table-cell office:value-type="float" office:value="76913" table:style-name="ce2">
            <text:p>76,913</text:p>
          </table:table-cell>
          <table:table-cell office:value-type="float" office:value="687647" table:style-name="ce2">
            <text:p>687,6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3089" table:style-name="ce2">
            <text:p>93,089</text:p>
          </table:table-cell>
          <table:table-cell office:value-type="float" office:value="961513" table:style-name="ce2">
            <text:p>961,513</text:p>
          </table:table-cell>
          <table:table-cell office:value-type="float" office:value="93089" table:style-name="ce2">
            <text:p>93,089</text:p>
          </table:table-cell>
          <table:table-cell office:value-type="float" office:value="961318" table:style-name="ce2">
            <text:p>961,3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207861" table:style-name="ce2">
            <text:p>1,207,861</text:p>
          </table:table-cell>
          <table:table-cell office:value-type="float" office:value="9890539" table:style-name="ce2">
            <text:p>9,890,539</text:p>
          </table:table-cell>
          <table:table-cell office:value-type="float" office:value="1127111" table:style-name="ce2">
            <text:p>1,127,111</text:p>
          </table:table-cell>
          <table:table-cell office:value-type="float" office:value="95356978" table:style-name="ce2">
            <text:p>95,356,978</text:p>
          </table:table-cell>
          <table:table-cell office:value-type="string" table:style-name="ce1">
            <text:p>退還規費80,7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string" table:style-name="ce1">
            <text:p><text:s text:c="9"/>－</text:p>
          </table:table-cell>
          <table:table-cell office:value-type="float" office:value="25733" table:style-name="ce1">
            <text:p>25733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24154" table:style-name="ce2">
            <text:p>124,154</text:p>
          </table:table-cell>
          <table:table-cell office:value-type="float" office:value="1525479" table:style-name="ce2">
            <text:p>1,525,479</text:p>
          </table:table-cell>
          <table:table-cell office:value-type="string" table:style-name="ce2">
            <text:p>儲滿五年之登記儲金</text:p>
          </table:table-cell>
          <table:table-cell office:value-type="float" office:value="25733" table:style-name="ce2">
            <text:p>25,7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3-12-01T03:59:18Z</dc:date>
    <meta:editing-cycles>1</meta:editing-cycles>
    <meta:editing-duration>PT116S</meta:editing-duration>
  </office:meta>
</office:document-meta>
</file>