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196743" table:style-name="ce2">
            <text:p>3,196,743</text:p>
          </table:table-cell>
          <table:table-cell office:value-type="float" office:value="25665497" table:style-name="ce2">
            <text:p>25,665,497</text:p>
          </table:table-cell>
          <table:table-cell office:value-type="float" office:value="2955131" table:style-name="ce2">
            <text:p>2,955,131</text:p>
          </table:table-cell>
          <table:table-cell office:value-type="float" office:value="23640340" table:style-name="ce2">
            <text:p>23,640,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27200" table:style-name="ce2">
            <text:p>127,200</text:p>
          </table:table-cell>
          <table:table-cell office:value-type="float" office:value="1464808" table:style-name="ce2">
            <text:p>1,464,808</text:p>
          </table:table-cell>
          <table:table-cell office:value-type="float" office:value="104281" table:style-name="ce2">
            <text:p>104,281</text:p>
          </table:table-cell>
          <table:table-cell office:value-type="float" office:value="1260537" table:style-name="ce2">
            <text:p>1,260,537</text:p>
          </table:table-cell>
          <table:table-cell office:value-type="string" table:style-name="ce1">
            <text:p>退還規費11,33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60177" table:style-name="ce2">
            <text:p>1,460,177</text:p>
          </table:table-cell>
          <table:table-cell office:value-type="float" office:value="12695680" table:style-name="ce2">
            <text:p>12,695,680</text:p>
          </table:table-cell>
          <table:table-cell office:value-type="float" office:value="1312359" table:style-name="ce2">
            <text:p>1,312,359</text:p>
          </table:table-cell>
          <table:table-cell office:value-type="float" office:value="11351340" table:style-name="ce2">
            <text:p>11,351,340</text:p>
          </table:table-cell>
          <table:table-cell office:value-type="string" table:style-name="ce1">
            <text:p>退還規費2,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9520" table:style-name="ce2">
            <text:p>149,520</text:p>
          </table:table-cell>
          <table:table-cell office:value-type="float" office:value="1317440" table:style-name="ce2">
            <text:p>1,317,440</text:p>
          </table:table-cell>
          <table:table-cell office:value-type="float" office:value="148160" table:style-name="ce2">
            <text:p>148,160</text:p>
          </table:table-cell>
          <table:table-cell office:value-type="float" office:value="1297200" table:style-name="ce2">
            <text:p>1,297,200</text:p>
          </table:table-cell>
          <table:table-cell office:value-type="string" table:style-name="ce1">
            <text:p>退還規費1,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18413" table:style-name="ce2">
            <text:p>118,413</text:p>
          </table:table-cell>
          <table:table-cell office:value-type="float" office:value="610734" table:style-name="ce2">
            <text:p>610,734</text:p>
          </table:table-cell>
          <table:table-cell office:value-type="float" office:value="118413" table:style-name="ce2">
            <text:p>118,413</text:p>
          </table:table-cell>
          <table:table-cell office:value-type="float" office:value="610734" table:style-name="ce2">
            <text:p>610,7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0665" table:style-name="ce2">
            <text:p>90,665</text:p>
          </table:table-cell>
          <table:table-cell office:value-type="float" office:value="868424" table:style-name="ce2">
            <text:p>868,424</text:p>
          </table:table-cell>
          <table:table-cell office:value-type="float" office:value="90650" table:style-name="ce2">
            <text:p>90,650</text:p>
          </table:table-cell>
          <table:table-cell office:value-type="float" office:value="868229" table:style-name="ce2">
            <text:p>868,229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250768" table:style-name="ce2">
            <text:p>1,250,768</text:p>
          </table:table-cell>
          <table:table-cell office:value-type="float" office:value="8682678" table:style-name="ce2">
            <text:p>8,682,678</text:p>
          </table:table-cell>
          <table:table-cell office:value-type="float" office:value="1181268" table:style-name="ce2">
            <text:p>1,181,268</text:p>
          </table:table-cell>
          <table:table-cell office:value-type="float" office:value="8226567" table:style-name="ce2">
            <text:p>8,226,567</text:p>
          </table:table-cell>
          <table:table-cell office:value-type="string" table:style-name="ce1">
            <text:p>退還規費69,5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57405" table:style-name="ce2">
            <text:p>157,405</text:p>
          </table:table-cell>
          <table:table-cell office:value-type="float" office:value="1401325" table:style-name="ce2">
            <text:p>1,401,325</text:p>
          </table:table-cell>
          <table:table-cell office:value-type="string" table:style-name="ce2">
            <text:p>儲滿五年之登記儲金</text:p>
          </table:table-cell>
          <table:table-cell office:value-type="float" office:value="25733" table:style-name="ce2">
            <text:p>25,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3-11-01T03:05:58Z</dc:date>
    <meta:editing-cycles>1</meta:editing-cycles>
    <meta:editing-duration>PT116S</meta:editing-duration>
  </office:meta>
</office:document-meta>
</file>