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73349" table:style-name="ce2">
            <text:p>3,773,349</text:p>
          </table:table-cell>
          <table:table-cell office:value-type="float" office:value="20334175" table:style-name="ce2">
            <text:p>20,334,175</text:p>
          </table:table-cell>
          <table:table-cell office:value-type="float" office:value="3455285" table:style-name="ce2">
            <text:p>3,455,285</text:p>
          </table:table-cell>
          <table:table-cell office:value-type="float" office:value="18773855" table:style-name="ce2">
            <text:p>18,773,8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22152" table:style-name="ce2">
            <text:p>122,152</text:p>
          </table:table-cell>
          <table:table-cell office:value-type="float" office:value="1230946" table:style-name="ce2">
            <text:p>1,230,946</text:p>
          </table:table-cell>
          <table:table-cell office:value-type="float" office:value="107155" table:style-name="ce2">
            <text:p>107,155</text:p>
          </table:table-cell>
          <table:table-cell office:value-type="float" office:value="1060295" table:style-name="ce2">
            <text:p>1,060,295</text:p>
          </table:table-cell>
          <table:table-cell office:value-type="string" table:style-name="ce1">
            <text:p>退還規費309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193526" table:style-name="ce2">
            <text:p>2,193,526</text:p>
          </table:table-cell>
          <table:table-cell office:value-type="float" office:value="10354444" table:style-name="ce2">
            <text:p>10,354,444</text:p>
          </table:table-cell>
          <table:table-cell office:value-type="float" office:value="1973209" table:style-name="ce2">
            <text:p>1,973,209</text:p>
          </table:table-cell>
          <table:table-cell office:value-type="float" office:value="9256991" table:style-name="ce2">
            <text:p>9,256,991</text:p>
          </table:table-cell>
          <table:table-cell office:value-type="string" table:style-name="ce1">
            <text:p>退還規費107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2320" table:style-name="ce2">
            <text:p>142,320</text:p>
          </table:table-cell>
          <table:table-cell office:value-type="float" office:value="1055680" table:style-name="ce2">
            <text:p>1,055,680</text:p>
          </table:table-cell>
          <table:table-cell office:value-type="float" office:value="140320" table:style-name="ce2">
            <text:p>140,320</text:p>
          </table:table-cell>
          <table:table-cell office:value-type="float" office:value="1041040" table:style-name="ce2">
            <text:p>1,041,040</text:p>
          </table:table-cell>
          <table:table-cell office:value-type="string" table:style-name="ce1">
            <text:p>退還規費2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9774" table:style-name="ce2">
            <text:p>29,774</text:p>
          </table:table-cell>
          <table:table-cell office:value-type="float" office:value="466835" table:style-name="ce2">
            <text:p>466,835</text:p>
          </table:table-cell>
          <table:table-cell office:value-type="float" office:value="29774" table:style-name="ce2">
            <text:p>29,774</text:p>
          </table:table-cell>
          <table:table-cell office:value-type="float" office:value="466835" table:style-name="ce2">
            <text:p>466,8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7219" table:style-name="ce2">
            <text:p>87,219</text:p>
          </table:table-cell>
          <table:table-cell office:value-type="float" office:value="706519" table:style-name="ce2">
            <text:p>706,519</text:p>
          </table:table-cell>
          <table:table-cell office:value-type="float" office:value="87219" table:style-name="ce2">
            <text:p>87,219</text:p>
          </table:table-cell>
          <table:table-cell office:value-type="float" office:value="706354" table:style-name="ce2">
            <text:p>706,3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198358" table:style-name="ce2">
            <text:p>1,198,358</text:p>
          </table:table-cell>
          <table:table-cell office:value-type="float" office:value="6494018" table:style-name="ce2">
            <text:p>6,494,018</text:p>
          </table:table-cell>
          <table:table-cell office:value-type="float" office:value="1117608" table:style-name="ce2">
            <text:p>1,117,608</text:p>
          </table:table-cell>
          <table:table-cell office:value-type="float" office:value="6216607" table:style-name="ce2">
            <text:p>6,216,607</text:p>
          </table:table-cell>
          <table:table-cell office:value-type="string" table:style-name="ce1">
            <text:p>退還規費80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31152" table:style-name="ce2">
            <text:p>231,152</text:p>
          </table:table-cell>
          <table:table-cell office:value-type="float" office:value="1146369" table:style-name="ce2">
            <text:p>1,146,369</text:p>
          </table:table-cell>
          <table:table-cell office:value-type="string" table:style-name="ce2">
            <text:p>儲滿五年之登記儲金</text:p>
          </table:table-cell>
          <table:table-cell office:value-type="float" office:value="25733" table:style-name="ce2">
            <text:p>25,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3-09-01T02:37:04Z</dc:date>
    <meta:editing-cycles>1</meta:editing-cycles>
    <meta:editing-duration>PT116S</meta:editing-duration>
  </office:meta>
</office:document-meta>
</file>