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已登記土地筆數面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使用編定使用地類別</text:p>
          </table:table-cell>
          <table:table-cell office:value-type="string" table:style-name="ce1">
            <text:p>面積合計</text:p>
          </table:table-cell>
          <table:table-cell office:value-type="string" table:style-name="ce1">
            <text:p>公有土地面積</text:p>
          </table:table-cell>
          <table:table-cell office:value-type="string" table:style-name="ce1">
            <text:p>私有土地面積</text:p>
          </table:table-cell>
          <table:table-cell office:value-type="string" table:style-name="ce1">
            <text:p>公私共有土地面積</text:p>
          </table:table-cell>
          <table:table-cell office:value-type="string" table:style-name="ce1">
            <text:p>筆數合計</text:p>
          </table:table-cell>
          <table:table-cell office:value-type="string" table:style-name="ce1">
            <text:p>公有土地筆數</text:p>
          </table:table-cell>
          <table:table-cell office:value-type="string" table:style-name="ce1">
            <text:p>私有土地筆數</text:p>
          </table:table-cell>
          <table:table-cell office:value-type="string" table:style-name="ce1">
            <text:p>公私共有土地筆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總 <text:s text:c="10"/>計</text:p>
          </table:table-cell>
          <table:table-cell office:value-type="float" office:value="8922.1453729999994" table:style-name="ce1">
            <text:p>8922.145373</text:p>
          </table:table-cell>
          <table:table-cell office:value-type="float" office:value="1359.474367" table:style-name="ce1">
            <text:p>1359.474367</text:p>
          </table:table-cell>
          <table:table-cell office:value-type="float" office:value="7544.5174669999997" table:style-name="ce1">
            <text:p>7544.517467</text:p>
          </table:table-cell>
          <table:table-cell office:value-type="float" office:value="18.153538999999999" table:style-name="ce1">
            <text:p>18.153539</text:p>
          </table:table-cell>
          <table:table-cell office:value-type="float" office:value="118133" table:style-name="ce1">
            <text:p>118133</text:p>
          </table:table-cell>
          <table:table-cell office:value-type="float" office:value="23944" table:style-name="ce1">
            <text:p>23944</text:p>
          </table:table-cell>
          <table:table-cell office:value-type="float" office:value="93871" table:style-name="ce1">
            <text:p>93871</text:p>
          </table:table-cell>
          <table:table-cell office:value-type="float" office:value="318" table:style-name="ce1">
            <text:p>3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都市土地</text:p>
          </table:table-cell>
          <table:table-cell office:value-type="string" table:style-name="ce1">
            <text:p>合 <text:s text:c="10"/>計</text:p>
          </table:table-cell>
          <table:table-cell office:value-type="float" office:value="6846.0357370000002" table:style-name="ce1">
            <text:p>6846.035737</text:p>
          </table:table-cell>
          <table:table-cell office:value-type="float" office:value="1006.682938" table:style-name="ce1">
            <text:p>1006.682938</text:p>
          </table:table-cell>
          <table:table-cell office:value-type="float" office:value="5832.3354069999996" table:style-name="ce1">
            <text:p>5832.335407</text:p>
          </table:table-cell>
          <table:table-cell office:value-type="float" office:value="7.0173920000000001" table:style-name="ce1">
            <text:p>7.017392</text:p>
          </table:table-cell>
          <table:table-cell office:value-type="float" office:value="63981" table:style-name="ce1">
            <text:p>63981</text:p>
          </table:table-cell>
          <table:table-cell office:value-type="float" office:value="13744" table:style-name="ce1">
            <text:p>13744</text:p>
          </table:table-cell>
          <table:table-cell office:value-type="float" office:value="50142" table:style-name="ce1">
            <text:p>50142</text:p>
          </table:table-cell>
          <table:table-cell office:value-type="float" office:value="95" table:style-name="ce1">
            <text:p>9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甲種建築用地</text:p>
          </table:table-cell>
          <table:table-cell office:value-type="float" office:value="187.98079300000001" table:style-name="ce1">
            <text:p>187.980793</text:p>
          </table:table-cell>
          <table:table-cell office:value-type="float" office:value="3.2076410000000002" table:style-name="ce1">
            <text:p>3.207641</text:p>
          </table:table-cell>
          <table:table-cell office:value-type="float" office:value="184.29801900000001" table:style-name="ce1">
            <text:p>184.298019</text:p>
          </table:table-cell>
          <table:table-cell office:value-type="float" office:value="0.47513300000000003" table:style-name="ce1">
            <text:p>0.475133</text:p>
          </table:table-cell>
          <table:table-cell office:value-type="float" office:value="6602" table:style-name="ce1">
            <text:p>6602</text:p>
          </table:table-cell>
          <table:table-cell office:value-type="float" office:value="72" table:style-name="ce1">
            <text:p>72</text:p>
          </table:table-cell>
          <table:table-cell office:value-type="float" office:value="6526" table:style-name="ce1">
            <text:p>6526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乙種建築用地</text:p>
          </table:table-cell>
          <table:table-cell office:value-type="float" office:value="323.71137700000003" table:style-name="ce1">
            <text:p>323.711377</text:p>
          </table:table-cell>
          <table:table-cell office:value-type="float" office:value="1.543817" table:style-name="ce1">
            <text:p>1.543817</text:p>
          </table:table-cell>
          <table:table-cell office:value-type="float" office:value="320.30017700000002" table:style-name="ce1">
            <text:p>320.300177</text:p>
          </table:table-cell>
          <table:table-cell office:value-type="float" office:value="1.867383" table:style-name="ce1">
            <text:p>1.867383</text:p>
          </table:table-cell>
          <table:table-cell office:value-type="float" office:value="11945" table:style-name="ce1">
            <text:p>11945</text:p>
          </table:table-cell>
          <table:table-cell office:value-type="float" office:value="93" table:style-name="ce1">
            <text:p>93</text:p>
          </table:table-cell>
          <table:table-cell office:value-type="float" office:value="11828" table:style-name="ce1">
            <text:p>11828</text:p>
          </table:table-cell>
          <table:table-cell office:value-type="float" office:value="24" table:style-name="ce1">
            <text:p>2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丙種建築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丁種建築用地</text:p>
          </table:table-cell>
          <table:table-cell office:value-type="float" office:value="49.905773000000003" table:style-name="ce1">
            <text:p>49.905773</text:p>
          </table:table-cell>
          <table:table-cell office:value-type="float" office:value="0.199101" table:style-name="ce1">
            <text:p>0.199101</text:p>
          </table:table-cell>
          <table:table-cell office:value-type="float" office:value="49.706671999999998" table:style-name="ce1">
            <text:p>49.706672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6" table:style-name="ce1">
            <text:p>6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農牧用地</text:p>
          </table:table-cell>
          <table:table-cell office:value-type="float" office:value="5264.7660089999999" table:style-name="ce1">
            <text:p>5264.766009</text:p>
          </table:table-cell>
          <table:table-cell office:value-type="float" office:value="39.137999000000001" table:style-name="ce1">
            <text:p>39.137999</text:p>
          </table:table-cell>
          <table:table-cell office:value-type="float" office:value="5222.2901460000003" table:style-name="ce1">
            <text:p>5222.290146</text:p>
          </table:table-cell>
          <table:table-cell office:value-type="float" office:value="3.3378640000000002" table:style-name="ce1">
            <text:p>3.337864</text:p>
          </table:table-cell>
          <table:table-cell office:value-type="float" office:value="29945" table:style-name="ce1">
            <text:p>29945</text:p>
          </table:table-cell>
          <table:table-cell office:value-type="float" office:value="592" table:style-name="ce1">
            <text:p>592</text:p>
          </table:table-cell>
          <table:table-cell office:value-type="float" office:value="29312" table:style-name="ce1">
            <text:p>29312</text:p>
          </table:table-cell>
          <table:table-cell office:value-type="float" office:value="41" table:style-name="ce1">
            <text:p>4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林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養殖用地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0" table:style-name="ce1">
            <text:p>0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鹽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礦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窯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交通用地</text:p>
          </table:table-cell>
          <table:table-cell office:value-type="float" office:value="355.174376" table:style-name="ce1">
            <text:p>355.174376</text:p>
          </table:table-cell>
          <table:table-cell office:value-type="float" office:value="330.21617199999997" table:style-name="ce1">
            <text:p>330.216172</text:p>
          </table:table-cell>
          <table:table-cell office:value-type="float" office:value="24.629770000000001" table:style-name="ce1">
            <text:p>24.62977</text:p>
          </table:table-cell>
          <table:table-cell office:value-type="float" office:value="0.328434" table:style-name="ce1">
            <text:p>0.328434</text:p>
          </table:table-cell>
          <table:table-cell office:value-type="float" office:value="7153" table:style-name="ce1">
            <text:p>7153</text:p>
          </table:table-cell>
          <table:table-cell office:value-type="float" office:value="5695" table:style-name="ce1">
            <text:p>5695</text:p>
          </table:table-cell>
          <table:table-cell office:value-type="float" office:value="1443" table:style-name="ce1">
            <text:p>1443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水利用地</text:p>
          </table:table-cell>
          <table:table-cell office:value-type="float" office:value="526.131664" table:style-name="ce1">
            <text:p>526.131664</text:p>
          </table:table-cell>
          <table:table-cell office:value-type="float" office:value="519.55192499999998" table:style-name="ce1">
            <text:p>519.551925</text:p>
          </table:table-cell>
          <table:table-cell office:value-type="float" office:value="6.2798610000000004" table:style-name="ce1">
            <text:p>6.279861</text:p>
          </table:table-cell>
          <table:table-cell office:value-type="float" office:value="0.29987799999999998" table:style-name="ce1">
            <text:p>0.299878</text:p>
          </table:table-cell>
          <table:table-cell office:value-type="float" office:value="7397" table:style-name="ce1">
            <text:p>7397</text:p>
          </table:table-cell>
          <table:table-cell office:value-type="float" office:value="7036" table:style-name="ce1">
            <text:p>7036</text:p>
          </table:table-cell>
          <table:table-cell office:value-type="float" office:value="353" table:style-name="ce1">
            <text:p>353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遊憩用地</text:p>
          </table:table-cell>
          <table:table-cell office:value-type="float" office:value="3.6673640000000001" table:style-name="ce1">
            <text:p>3.667364</text:p>
          </table:table-cell>
          <table:table-cell office:value-type="float" office:value="9.0915999999999997E-2" table:style-name="ce1">
            <text:p>0.090916</text:p>
          </table:table-cell>
          <table:table-cell office:value-type="float" office:value="3.5764480000000001" table:style-name="ce1">
            <text:p>3.57644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古蹟保存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生態保護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國土保安用地</text:p>
          </table:table-cell>
          <table:table-cell office:value-type="float" office:value="0.60522299999999996" table:style-name="ce1">
            <text:p>0.605223</text:p>
          </table:table-cell>
          <table:table-cell office:value-type="float" office:value="8.5654999999999995E-2" table:style-name="ce1">
            <text:p>0.085655</text:p>
          </table:table-cell>
          <table:table-cell office:value-type="float" office:value="0.51956800000000003" table:style-name="ce1">
            <text:p>0.51956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殯葬用地</text:p>
          </table:table-cell>
          <table:table-cell office:value-type="float" office:value="89.928541999999993" table:style-name="ce1">
            <text:p>89.928542</text:p>
          </table:table-cell>
          <table:table-cell office:value-type="float" office:value="88.138855000000007" table:style-name="ce1">
            <text:p>88.138855</text:p>
          </table:table-cell>
          <table:table-cell office:value-type="float" office:value="1.198787" table:style-name="ce1">
            <text:p>1.198787</text:p>
          </table:table-cell>
          <table:table-cell office:value-type="float" office:value="0.59089999999999998" table:style-name="ce1">
            <text:p>0.5909</text:p>
          </table:table-cell>
          <table:table-cell office:value-type="float" office:value="166" table:style-name="ce1">
            <text:p>166</text:p>
          </table:table-cell>
          <table:table-cell office:value-type="float" office:value="143" table:style-name="ce1">
            <text:p>14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特定目的事業用地</text:p>
          </table:table-cell>
          <table:table-cell office:value-type="float" office:value="43.340916" table:style-name="ce1">
            <text:p>43.340916</text:p>
          </table:table-cell>
          <table:table-cell office:value-type="float" office:value="24.510857000000001" table:style-name="ce1">
            <text:p>24.510857</text:p>
          </table:table-cell>
          <table:table-cell office:value-type="float" office:value="18.712259" table:style-name="ce1">
            <text:p>18.712259</text:p>
          </table:table-cell>
          <table:table-cell office:value-type="float" office:value="0.1178" table:style-name="ce1">
            <text:p>0.1178</text:p>
          </table:table-cell>
          <table:table-cell office:value-type="float" office:value="205" table:style-name="ce1">
            <text:p>205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暫未編定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其他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都市土地及其他</text:p>
          </table:table-cell>
          <table:table-cell table:style-name="ce1"/>
          <table:table-cell office:value-type="float" office:value="2076.1096360000001" table:style-name="ce1">
            <text:p>2076.109636</text:p>
          </table:table-cell>
          <table:table-cell office:value-type="float" office:value="352.79142899999999" table:style-name="ce1">
            <text:p>352.791429</text:p>
          </table:table-cell>
          <table:table-cell office:value-type="float" office:value="1712.1820600000001" table:style-name="ce1">
            <text:p>1712.18206</text:p>
          </table:table-cell>
          <table:table-cell office:value-type="float" office:value="11.136146999999999" table:style-name="ce1">
            <text:p>11.136147</text:p>
          </table:table-cell>
          <table:table-cell office:value-type="float" office:value="54152" table:style-name="ce1">
            <text:p>54152</text:p>
          </table:table-cell>
          <table:table-cell office:value-type="float" office:value="10200" table:style-name="ce1">
            <text:p>10200</text:p>
          </table:table-cell>
          <table:table-cell office:value-type="float" office:value="43729" table:style-name="ce1">
            <text:p>43729</text:p>
          </table:table-cell>
          <table:table-cell office:value-type="float" office:value="223" table:style-name="ce1">
            <text:p>223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溪湖地政 使用者四</dc:creator>
    <dc:date>2025-01-08T00:36:25Z</dc:date>
  </office:meta>
</office:document-meta>
</file>