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14.23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已登記土地筆數面積_110年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用地類別</text:p>
          </table:table-cell>
          <table:table-cell office:value-type="string" calcext:value-type="string">
            <text:p>使用編定使用地類別</text:p>
          </table:table-cell>
          <table:table-cell office:value-type="string" calcext:value-type="string">
            <text:p>面積合計</text:p>
          </table:table-cell>
          <table:table-cell office:value-type="string" calcext:value-type="string">
            <text:p>公有土地面積</text:p>
          </table:table-cell>
          <table:table-cell office:value-type="string" calcext:value-type="string">
            <text:p>私有土地面積</text:p>
          </table:table-cell>
          <table:table-cell office:value-type="string" calcext:value-type="string">
            <text:p>公私共有土地面積</text:p>
          </table:table-cell>
          <table:table-cell office:value-type="string" calcext:value-type="string">
            <text:p>筆數合計</text:p>
          </table:table-cell>
          <table:table-cell office:value-type="string" calcext:value-type="string">
            <text:p>公有土地筆數</text:p>
          </table:table-cell>
          <table:table-cell office:value-type="string" calcext:value-type="string">
            <text:p>私有土地筆數</text:p>
          </table:table-cell>
          <table:table-cell office:value-type="string" calcext:value-type="string">
            <text:p>公私共有土地筆數</text:p>
          </table:table-cell>
        </table:table-row>
        <table:table-row table:style-name="ro1">
          <table:table-cell/>
          <table:table-cell office:value-type="string" calcext:value-type="string">
            <text:p>總 <text:s text:c="10"/>計</text:p>
          </table:table-cell>
          <table:table-cell office:value-type="float" office:value="8911.07" calcext:value-type="float">
            <text:p>8911.07</text:p>
          </table:table-cell>
          <table:table-cell office:value-type="float" office:value="1338.848196" calcext:value-type="float">
            <text:p>1338.848196</text:p>
          </table:table-cell>
          <table:table-cell office:value-type="float" office:value="7554.14" calcext:value-type="float">
            <text:p>7554.14</text:p>
          </table:table-cell>
          <table:table-cell office:value-type="float" office:value="18.07885" calcext:value-type="float">
            <text:p>18.07885</text:p>
          </table:table-cell>
          <table:table-cell office:value-type="float" office:value="115037" calcext:value-type="float">
            <text:p>115037</text:p>
          </table:table-cell>
          <table:table-cell office:value-type="float" office:value="22955" calcext:value-type="float">
            <text:p>22955</text:p>
          </table:table-cell>
          <table:table-cell office:value-type="float" office:value="91786" calcext:value-type="float">
            <text:p>91786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非都市土地</text:p>
          </table:table-cell>
          <table:table-cell office:value-type="string" calcext:value-type="string">
            <text:p>合 <text:s text:c="10"/>計</text:p>
          </table:table-cell>
          <table:table-cell office:value-type="float" office:value="6812.59" calcext:value-type="float">
            <text:p>6812.59</text:p>
          </table:table-cell>
          <table:table-cell office:value-type="float" office:value="962.073361" calcext:value-type="float">
            <text:p>962.073361</text:p>
          </table:table-cell>
          <table:table-cell office:value-type="float" office:value="5843.49" calcext:value-type="float">
            <text:p>5843.49</text:p>
          </table:table-cell>
          <table:table-cell office:value-type="float" office:value="7.029003" calcext:value-type="float">
            <text:p>7.029003</text:p>
          </table:table-cell>
          <table:table-cell office:value-type="float" office:value="61529" calcext:value-type="float">
            <text:p>61529</text:p>
          </table:table-cell>
          <table:table-cell office:value-type="float" office:value="12326" calcext:value-type="float">
            <text:p>12326</text:p>
          </table:table-cell>
          <table:table-cell office:value-type="float" office:value="49116" calcext:value-type="float">
            <text:p>4911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string" calcext:value-type="string">
            <text:p>甲種建築用地</text:p>
          </table:table-cell>
          <table:table-cell office:value-type="float" office:value="187.418216" calcext:value-type="float">
            <text:p>187.418216</text:p>
          </table:table-cell>
          <table:table-cell office:value-type="float" office:value="3.199941" calcext:value-type="float">
            <text:p>3.199941</text:p>
          </table:table-cell>
          <table:table-cell office:value-type="float" office:value="183.744542" calcext:value-type="float">
            <text:p>183.744542</text:p>
          </table:table-cell>
          <table:table-cell office:value-type="float" office:value="0.473733" calcext:value-type="float">
            <text:p>0.473733</text:p>
          </table:table-cell>
          <table:table-cell office:value-type="float" office:value="6291" calcext:value-type="float">
            <text:p>6291</text:p>
          </table:table-cell>
          <table:table-cell office:value-type="float" office:value="69" calcext:value-type="float">
            <text:p>69</text:p>
          </table:table-cell>
          <table:table-cell office:value-type="float" office:value="6219" calcext:value-type="float">
            <text:p>62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乙種建築用地</text:p>
          </table:table-cell>
          <table:table-cell office:value-type="float" office:value="323.693081" calcext:value-type="float">
            <text:p>323.693081</text:p>
          </table:table-cell>
          <table:table-cell office:value-type="float" office:value="1.514124" calcext:value-type="float">
            <text:p>1.514124</text:p>
          </table:table-cell>
          <table:table-cell office:value-type="float" office:value="320.516965" calcext:value-type="float">
            <text:p>320.516965</text:p>
          </table:table-cell>
          <table:table-cell office:value-type="float" office:value="1.661992" calcext:value-type="float">
            <text:p>1.661992</text:p>
          </table:table-cell>
          <table:table-cell office:value-type="float" office:value="11431" calcext:value-type="float">
            <text:p>11431</text:p>
          </table:table-cell>
          <table:table-cell office:value-type="float" office:value="91" calcext:value-type="float">
            <text:p>91</text:p>
          </table:table-cell>
          <table:table-cell office:value-type="float" office:value="11322" calcext:value-type="float">
            <text:p>1132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丙種建築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丁種建築用地</text:p>
          </table:table-cell>
          <table:table-cell office:value-type="float" office:value="47.389751" calcext:value-type="float">
            <text:p>47.389751</text:p>
          </table:table-cell>
          <table:table-cell office:value-type="float" office:value="0.199101" calcext:value-type="float">
            <text:p>0.199101</text:p>
          </table:table-cell>
          <table:table-cell office:value-type="float" office:value="47.19065" calcext:value-type="float">
            <text:p>47.19065</text:p>
          </table:table-cell>
          <table:table-cell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4" calcext:value-type="float">
            <text:p>4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農牧用地</text:p>
          </table:table-cell>
          <table:table-cell office:value-type="float" office:value="5278.26" calcext:value-type="float">
            <text:p>5278.26</text:p>
          </table:table-cell>
          <table:table-cell office:value-type="float" office:value="37.4546" calcext:value-type="float">
            <text:p>37.4546</text:p>
          </table:table-cell>
          <table:table-cell office:value-type="float" office:value="5237.17" calcext:value-type="float">
            <text:p>5237.17</text:p>
          </table:table-cell>
          <table:table-cell office:value-type="float" office:value="3.641866" calcext:value-type="float">
            <text:p>3.641866</text:p>
          </table:table-cell>
          <table:table-cell office:value-type="float" office:value="29760" calcext:value-type="float">
            <text:p>29760</text:p>
          </table:table-cell>
          <table:table-cell office:value-type="float" office:value="545" calcext:value-type="float">
            <text:p>545</text:p>
          </table:table-cell>
          <table:table-cell office:value-type="float" office:value="29172" calcext:value-type="float">
            <text:p>291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string" calcext:value-type="string">
            <text:p>林業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養殖用地</text:p>
          </table:table-cell>
          <table:table-cell office:value-type="float" office:value="0.8237" calcext:value-type="float">
            <text:p>0.8237</text:p>
          </table:table-cell>
          <table:table-cell office:value-type="float" office:value="0" calcext:value-type="float">
            <text:p>0</text:p>
          </table:table-cell>
          <table:table-cell office:value-type="float" office:value="0.8237" calcext:value-type="float">
            <text:p>0.823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鹽業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礦業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窯業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交通用地</text:p>
          </table:table-cell>
          <table:table-cell office:value-type="float" office:value="329.189142" calcext:value-type="float">
            <text:p>329.189142</text:p>
          </table:table-cell>
          <table:table-cell office:value-type="float" office:value="304.147982" calcext:value-type="float">
            <text:p>304.147982</text:p>
          </table:table-cell>
          <table:table-cell office:value-type="float" office:value="24.798326" calcext:value-type="float">
            <text:p>24.798326</text:p>
          </table:table-cell>
          <table:table-cell office:value-type="float" office:value="0.242834" calcext:value-type="float">
            <text:p>0.242834</text:p>
          </table:table-cell>
          <table:table-cell office:value-type="float" office:value="6449" calcext:value-type="float">
            <text:p>6449</text:p>
          </table:table-cell>
          <table:table-cell office:value-type="float" office:value="5037" calcext:value-type="float">
            <text:p>5037</text:p>
          </table:table-cell>
          <table:table-cell office:value-type="float" office:value="1400" calcext:value-type="float">
            <text:p>14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水利用地</text:p>
          </table:table-cell>
          <table:table-cell office:value-type="float" office:value="508.265465" calcext:value-type="float">
            <text:p>508.265465</text:p>
          </table:table-cell>
          <table:table-cell office:value-type="float" office:value="501.824247" calcext:value-type="float">
            <text:p>501.824247</text:p>
          </table:table-cell>
          <table:table-cell office:value-type="float" office:value="6.14134" calcext:value-type="float">
            <text:p>6.14134</text:p>
          </table:table-cell>
          <table:table-cell office:value-type="float" office:value="0.299878" calcext:value-type="float">
            <text:p>0.299878</text:p>
          </table:table-cell>
          <table:table-cell office:value-type="float" office:value="6678" calcext:value-type="float">
            <text:p>6678</text:p>
          </table:table-cell>
          <table:table-cell office:value-type="float" office:value="6337" calcext:value-type="float">
            <text:p>6337</text:p>
          </table:table-cell>
          <table:table-cell office:value-type="float" office:value="333" calcext:value-type="float">
            <text:p>3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遊憩用地</text:p>
          </table:table-cell>
          <table:table-cell office:value-type="float" office:value="3.667364" calcext:value-type="float">
            <text:p>3.667364</text:p>
          </table:table-cell>
          <table:table-cell office:value-type="float" office:value="0.090916" calcext:value-type="float">
            <text:p>0.090916</text:p>
          </table:table-cell>
          <table:table-cell office:value-type="float" office:value="3.576448" calcext:value-type="float">
            <text:p>3.57644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古蹟保存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生態保護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國土保安用地</text:p>
          </table:table-cell>
          <table:table-cell office:value-type="float" office:value="0.26405" calcext:value-type="float">
            <text:p>0.26405</text:p>
          </table:table-cell>
          <table:table-cell office:value-type="float" office:value="0.085655" calcext:value-type="float">
            <text:p>0.085655</text:p>
          </table:table-cell>
          <table:table-cell office:value-type="float" office:value="0.178395" calcext:value-type="float">
            <text:p>0.17839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殯葬用地</text:p>
          </table:table-cell>
          <table:table-cell office:value-type="float" office:value="91.126713" calcext:value-type="float">
            <text:p>91.126713</text:p>
          </table:table-cell>
          <table:table-cell office:value-type="float" office:value="89.337026" calcext:value-type="float">
            <text:p>89.337026</text:p>
          </table:table-cell>
          <table:table-cell office:value-type="float" office:value="1.198787" calcext:value-type="float">
            <text:p>1.198787</text:p>
          </table:table-cell>
          <table:table-cell office:value-type="float" office:value="0.5909" calcext:value-type="float">
            <text:p>0.5909</text:p>
          </table:table-cell>
          <table:table-cell office:value-type="float" office:value="160" calcext:value-type="float">
            <text:p>160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特定目的事業用地</text:p>
          </table:table-cell>
          <table:table-cell office:value-type="float" office:value="42.492109" calcext:value-type="float">
            <text:p>42.492109</text:p>
          </table:table-cell>
          <table:table-cell office:value-type="float" office:value="24.219769" calcext:value-type="float">
            <text:p>24.219769</text:p>
          </table:table-cell>
          <table:table-cell office:value-type="float" office:value="18.15454" calcext:value-type="float">
            <text:p>18.15454</text:p>
          </table:table-cell>
          <table:table-cell office:value-type="float" office:value="0.1178" calcext:value-type="float">
            <text:p>0.1178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暫未編定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其他用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都市土地及其他</text:p>
          </table:table-cell>
          <table:table-cell/>
          <table:table-cell office:value-type="float" office:value="2098.48" calcext:value-type="float">
            <text:p>2098.48</text:p>
          </table:table-cell>
          <table:table-cell office:value-type="float" office:value="376.774835" calcext:value-type="float">
            <text:p>376.774835</text:p>
          </table:table-cell>
          <table:table-cell office:value-type="float" office:value="1710.65" calcext:value-type="float">
            <text:p>1710.65</text:p>
          </table:table-cell>
          <table:table-cell office:value-type="float" office:value="11.049847" calcext:value-type="float">
            <text:p>11.049847</text:p>
          </table:table-cell>
          <table:table-cell office:value-type="float" office:value="53508" calcext:value-type="float">
            <text:p>53508</text:p>
          </table:table-cell>
          <table:table-cell office:value-type="float" office:value="10629" calcext:value-type="float">
            <text:p>10629</text:p>
          </table:table-cell>
          <table:table-cell office:value-type="float" office:value="42670" calcext:value-type="float">
            <text:p>42670</text:p>
          </table:table-cell>
          <table:table-cell office:value-type="float" office:value="209" calcext:value-type="float">
            <text:p>2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