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375in" fo:margin-bottom="0.25in" fo:margin-left="-0.25in" fo:margin-right="-0.3784in">
        <style:tab-stops/>
      </style:paragraph-properties>
    </style:style>
    <style:style style:name="T2" style:parent-style-name="強調粗體" style:family="text">
      <style:text-properties style:font-name="標楷體" style:font-name-asian="標楷體" style:font-name-complex="Arial" fo:font-size="14pt" style:font-size-asian="14pt" style:font-size-complex="14pt"/>
    </style:style>
    <style:style style:name="T3" style:parent-style-name="強調粗體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1" style:family="table-column">
      <style:table-column-properties style:column-width="1.325in"/>
    </style:style>
    <style:style style:name="TableColumn12" style:family="table-column">
      <style:table-column-properties style:column-width="2.4083in"/>
    </style:style>
    <style:style style:name="TableColumn13" style:family="table-column">
      <style:table-column-properties style:column-width="0.9666in"/>
    </style:style>
    <style:style style:name="TableColumn14" style:family="table-column">
      <style:table-column-properties style:column-width="2in"/>
    </style:style>
    <style:style style:name="Table10" style:family="table">
      <style:table-properties style:width="6.7in" fo:margin-left="0.075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18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4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2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7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2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45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員林</text:span><text:span text:style-name="T5">地政事務所</text:span><text:span text:style-name="T6">LA</text:span><text:span text:style-name="T7">ND LAND GO</text:span><text:span text:style-name="T8">客製化地籍導航服務系統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3">
            <text:p text:style-name="P19">年 <text:s text:c="5"/>月 <text:s text:c="6"/>日 <text:s text:c="4"/>午 <text:s text:c="4"/>時 <text:s text:c="4"/>分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 <text:s text:c="2"/>□女</text:p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受理方式</text:p>
          </table:table-cell>
          <table:table-cell table:style-name="TableCell42" table:number-columns-spanned="3">
            <text:p text:style-name="P43">□親洽本所□官網<text:s/>□電話陳述<text:s/>□<text:s/>臉書<text:s/>□傳真(含ｅ-mail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案件地號</text:p>
          </table:table-cell>
          <table:table-cell table:style-name="TableCell47" table:number-columns-spanned="3">
            <text:p text:style-name="P48">鄉鎮市 <text:s text:c="8"/>段 <text:s text:c="11"/>地號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人陳述</text:p>
            <text:p text:style-name="P52">事項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建議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滿意度調查</text:p>
          </table:table-cell>
          <table:table-cell table:style-name="TableCell63" table:number-columns-spanned="3">
            <text:p text:style-name="P64">□滿意 <text:s/>□普通 <text:s/>□不滿意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花蓮地政事務所「主任與民有約」案件紀錄及處理表</dc:title>
    <dc:description/>
    <dc:subject/>
    <meta:initial-creator>WinXP</meta:initial-creator>
    <dc:creator>第 四課</dc:creator>
    <meta:creation-date>2020-09-30T05:56:00Z</meta:creation-date>
    <dc:date>2020-09-30T05:56:00Z</dc:date>
    <meta:print-date>2020-09-30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