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</office:automatic-styles>
  <office:body>
    <office:spreadsheet>
      <table:calculation-settings table:case-sensitive="false" table:search-criteria-must-apply-to-whole-cell="false"/>
      <table:table table:name="土地筆數面積公告地價_107年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筆數／面積／公告地價總額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溪 湖 鎮</text:p>
          </table:table-cell>
          <table:table-cell office:value-type="string" calcext:value-type="string">
            <text:p>埔 心 鄉</text:p>
          </table:table-cell>
          <table:table-cell office:value-type="string" calcext:value-type="string">
            <text:p>埔 鹽 鄉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總計筆數</text:p>
          </table:table-cell>
          <table:table-cell table:style-name="ce2" office:value-type="float" office:value="117173" calcext:value-type="float">
            <text:p>117,173</text:p>
          </table:table-cell>
          <table:table-cell table:style-name="ce2" office:value-type="float" office:value="50287" calcext:value-type="float">
            <text:p>50,287</text:p>
          </table:table-cell>
          <table:table-cell table:style-name="ce2" office:value-type="float" office:value="32242" calcext:value-type="float">
            <text:p>32,242</text:p>
          </table:table-cell>
          <table:table-cell table:style-name="ce2" office:value-type="float" office:value="34644" calcext:value-type="float">
            <text:p>34,64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總計面積</text:p>
          </table:table-cell>
          <table:table-cell table:style-name="ce3" office:value-type="float" office:value="8921.754162" calcext:value-type="float">
            <text:p>8,921.75</text:p>
          </table:table-cell>
          <table:table-cell table:style-name="ce3" office:value-type="float" office:value="3059.13448" calcext:value-type="float">
            <text:p>3,059.13</text:p>
          </table:table-cell>
          <table:table-cell table:style-name="ce3" office:value-type="float" office:value="2092.924222" calcext:value-type="float">
            <text:p>2,092.92</text:p>
          </table:table-cell>
          <table:table-cell table:style-name="ce3" office:value-type="float" office:value="3769.69546" calcext:value-type="float">
            <text:p>3,769.7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總計公告地價總額</text:p>
          </table:table-cell>
          <table:table-cell table:style-name="ce2" office:value-type="float" office:value="57425011" calcext:value-type="float">
            <text:p>57,425,011</text:p>
          </table:table-cell>
          <table:table-cell table:style-name="ce2" office:value-type="float" office:value="26178304" calcext:value-type="float">
            <text:p>26,178,304</text:p>
          </table:table-cell>
          <table:table-cell table:style-name="ce2" office:value-type="float" office:value="15126516" calcext:value-type="float">
            <text:p>15,126,516</text:p>
          </table:table-cell>
          <table:table-cell table:style-name="ce2" office:value-type="float" office:value="16120191" calcext:value-type="float">
            <text:p>16,120,19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土地合計筆數</text:p>
          </table:table-cell>
          <table:table-cell table:style-name="ce2" office:value-type="float" office:value="53841" calcext:value-type="float">
            <text:p>53,841</text:p>
          </table:table-cell>
          <table:table-cell table:style-name="ce2" office:value-type="float" office:value="31667" calcext:value-type="float">
            <text:p>31,667</text:p>
          </table:table-cell>
          <table:table-cell table:style-name="ce2" office:value-type="float" office:value="14328" calcext:value-type="float">
            <text:p>14,328</text:p>
          </table:table-cell>
          <table:table-cell table:style-name="ce2" office:value-type="float" office:value="7846" calcext:value-type="float">
            <text:p>7,84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土地合計面積</text:p>
          </table:table-cell>
          <table:table-cell table:style-name="ce3" office:value-type="float" office:value="2083.723826" calcext:value-type="float">
            <text:p>2,083.72</text:p>
          </table:table-cell>
          <table:table-cell table:style-name="ce3" office:value-type="float" office:value="1008.408479" calcext:value-type="float">
            <text:p>1,008.41</text:p>
          </table:table-cell>
          <table:table-cell office:value-type="float" office:value="735.347735" calcext:value-type="float">
            <text:p>735.347735</text:p>
          </table:table-cell>
          <table:table-cell office:value-type="float" office:value="339.967612" calcext:value-type="float">
            <text:p>339.96761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土地合計公告地價總額</text:p>
          </table:table-cell>
          <table:table-cell table:style-name="ce2" office:value-type="float" office:value="27970942" calcext:value-type="float">
            <text:p>27,970,942</text:p>
          </table:table-cell>
          <table:table-cell table:style-name="ce2" office:value-type="float" office:value="17252690" calcext:value-type="float">
            <text:p>17,252,690</text:p>
          </table:table-cell>
          <table:table-cell table:style-name="ce2" office:value-type="float" office:value="7385731" calcext:value-type="float">
            <text:p>7,385,731</text:p>
          </table:table-cell>
          <table:table-cell table:style-name="ce2" office:value-type="float" office:value="3332521" calcext:value-type="float">
            <text:p>3,332,5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公有土地合計筆數</text:p>
          </table:table-cell>
          <table:table-cell table:style-name="ce2" office:value-type="float" office:value="10360" calcext:value-type="float">
            <text:p>10,360</text:p>
          </table:table-cell>
          <table:table-cell table:style-name="ce2" office:value-type="float" office:value="6105" calcext:value-type="float">
            <text:p>6,105</text:p>
          </table:table-cell>
          <table:table-cell table:style-name="ce2" office:value-type="float" office:value="2576" calcext:value-type="float">
            <text:p>2,576</text:p>
          </table:table-cell>
          <table:table-cell table:style-name="ce2" office:value-type="float" office:value="1679" calcext:value-type="float">
            <text:p>1,67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公有土地合計面積</text:p>
          </table:table-cell>
          <table:table-cell office:value-type="float" office:value="360.334265" calcext:value-type="float">
            <text:p>360.334265</text:p>
          </table:table-cell>
          <table:table-cell office:value-type="float" office:value="191.171299" calcext:value-type="float">
            <text:p>191.171299</text:p>
          </table:table-cell>
          <table:table-cell office:value-type="float" office:value="114.924097" calcext:value-type="float">
            <text:p>114.924097</text:p>
          </table:table-cell>
          <table:table-cell office:value-type="float" office:value="54.238869" calcext:value-type="float">
            <text:p>54.23886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公有土地合計公告地價總額</text:p>
          </table:table-cell>
          <table:table-cell table:style-name="ce2" office:value-type="float" office:value="7347141" calcext:value-type="float">
            <text:p>7,347,141</text:p>
          </table:table-cell>
          <table:table-cell table:style-name="ce2" office:value-type="float" office:value="4827564" calcext:value-type="float">
            <text:p>4,827,564</text:p>
          </table:table-cell>
          <table:table-cell table:style-name="ce2" office:value-type="float" office:value="1857085" calcext:value-type="float">
            <text:p>1,857,085</text:p>
          </table:table-cell>
          <table:table-cell table:style-name="ce2" office:value-type="float" office:value="662492" calcext:value-type="float">
            <text:p>662,49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私有土地合計筆數</text:p>
          </table:table-cell>
          <table:table-cell table:style-name="ce2" office:value-type="float" office:value="43264" calcext:value-type="float">
            <text:p>43,264</text:p>
          </table:table-cell>
          <table:table-cell table:style-name="ce2" office:value-type="float" office:value="25417" calcext:value-type="float">
            <text:p>25,417</text:p>
          </table:table-cell>
          <table:table-cell table:style-name="ce2" office:value-type="float" office:value="11705" calcext:value-type="float">
            <text:p>11,705</text:p>
          </table:table-cell>
          <table:table-cell table:style-name="ce2" office:value-type="float" office:value="6142" calcext:value-type="float">
            <text:p>6,14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私有土地合計面積</text:p>
          </table:table-cell>
          <table:table-cell table:style-name="ce3" office:value-type="float" office:value="1712.210714" calcext:value-type="float">
            <text:p>1,712.21</text:p>
          </table:table-cell>
          <table:table-cell office:value-type="float" office:value="809.30428" calcext:value-type="float">
            <text:p>809.30428</text:p>
          </table:table-cell>
          <table:table-cell office:value-type="float" office:value="618.132244" calcext:value-type="float">
            <text:p>618.132244</text:p>
          </table:table-cell>
          <table:table-cell office:value-type="float" office:value="284.77419" calcext:value-type="float">
            <text:p>284.7741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私有土地合計公告地價總額</text:p>
          </table:table-cell>
          <table:table-cell table:style-name="ce2" office:value-type="float" office:value="20350089" calcext:value-type="float">
            <text:p>20,350,089</text:p>
          </table:table-cell>
          <table:table-cell table:style-name="ce2" office:value-type="float" office:value="12226128" calcext:value-type="float">
            <text:p>12,226,128</text:p>
          </table:table-cell>
          <table:table-cell table:style-name="ce2" office:value-type="float" office:value="5468191" calcext:value-type="float">
            <text:p>5,468,191</text:p>
          </table:table-cell>
          <table:table-cell table:style-name="ce2" office:value-type="float" office:value="2655770" calcext:value-type="float">
            <text:p>2,655,77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公私共有土地合計筆數</text:p>
          </table:table-cell>
          <table:table-cell office:value-type="float" office:value="217" calcext:value-type="float">
            <text:p>217</text:p>
          </table:table-cell>
          <table:table-cell office:value-type="float" office:value="145" calcext:value-type="float">
            <text:p>145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公私共有土地合計面積</text:p>
          </table:table-cell>
          <table:table-cell office:value-type="float" office:value="11.178847" calcext:value-type="float">
            <text:p>11.178847</text:p>
          </table:table-cell>
          <table:table-cell office:value-type="float" office:value="7.9329" calcext:value-type="float">
            <text:p>7.9329</text:p>
          </table:table-cell>
          <table:table-cell office:value-type="float" office:value="2.291394" calcext:value-type="float">
            <text:p>2.291394</text:p>
          </table:table-cell>
          <table:table-cell office:value-type="float" office:value="0.954553" calcext:value-type="float">
            <text:p>0.95455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都市公私共有土地合計公告地價總額</text:p>
          </table:table-cell>
          <table:table-cell table:style-name="ce2" office:value-type="float" office:value="273712" calcext:value-type="float">
            <text:p>273,712</text:p>
          </table:table-cell>
          <table:table-cell table:style-name="ce2" office:value-type="float" office:value="198998" calcext:value-type="float">
            <text:p>198,998</text:p>
          </table:table-cell>
          <table:table-cell table:style-name="ce2" office:value-type="float" office:value="60455" calcext:value-type="float">
            <text:p>60,455</text:p>
          </table:table-cell>
          <table:table-cell table:style-name="ce2" office:value-type="float" office:value="14259" calcext:value-type="float">
            <text:p>14,2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土地合計筆數</text:p>
          </table:table-cell>
          <table:table-cell table:style-name="ce2" office:value-type="float" office:value="63332" calcext:value-type="float">
            <text:p>63,332</text:p>
          </table:table-cell>
          <table:table-cell table:style-name="ce2" office:value-type="float" office:value="18620" calcext:value-type="float">
            <text:p>18,620</text:p>
          </table:table-cell>
          <table:table-cell table:style-name="ce2" office:value-type="float" office:value="17914" calcext:value-type="float">
            <text:p>17,914</text:p>
          </table:table-cell>
          <table:table-cell table:style-name="ce2" office:value-type="float" office:value="26798" calcext:value-type="float">
            <text:p>26,7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土地合計面積</text:p>
          </table:table-cell>
          <table:table-cell table:style-name="ce3" office:value-type="float" office:value="6838.030336" calcext:value-type="float">
            <text:p>6,838.03</text:p>
          </table:table-cell>
          <table:table-cell table:style-name="ce3" office:value-type="float" office:value="2050.726001" calcext:value-type="float">
            <text:p>2,050.73</text:p>
          </table:table-cell>
          <table:table-cell table:style-name="ce3" office:value-type="float" office:value="1357.576487" calcext:value-type="float">
            <text:p>1,357.58</text:p>
          </table:table-cell>
          <table:table-cell table:style-name="ce3" office:value-type="float" office:value="3429.727848" calcext:value-type="float">
            <text:p>3,429.7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土地合計公告地價總額</text:p>
          </table:table-cell>
          <table:table-cell table:style-name="ce2" office:value-type="float" office:value="29454069" calcext:value-type="float">
            <text:p>29,454,069</text:p>
          </table:table-cell>
          <table:table-cell table:style-name="ce2" office:value-type="float" office:value="8925614" calcext:value-type="float">
            <text:p>8,925,614</text:p>
          </table:table-cell>
          <table:table-cell table:style-name="ce2" office:value-type="float" office:value="7740785" calcext:value-type="float">
            <text:p>7,740,785</text:p>
          </table:table-cell>
          <table:table-cell table:style-name="ce2" office:value-type="float" office:value="12787670" calcext:value-type="float">
            <text:p>12,787,67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公有土地合計筆數</text:p>
          </table:table-cell>
          <table:table-cell table:style-name="ce2" office:value-type="float" office:value="13457" calcext:value-type="float">
            <text:p>13,457</text:p>
          </table:table-cell>
          <table:table-cell table:style-name="ce2" office:value-type="float" office:value="4266" calcext:value-type="float">
            <text:p>4,266</text:p>
          </table:table-cell>
          <table:table-cell table:style-name="ce2" office:value-type="float" office:value="3849" calcext:value-type="float">
            <text:p>3,849</text:p>
          </table:table-cell>
          <table:table-cell table:style-name="ce2" office:value-type="float" office:value="5342" calcext:value-type="float">
            <text:p>5,34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公有土地合計面積</text:p>
          </table:table-cell>
          <table:table-cell office:value-type="float" office:value="998.750197" calcext:value-type="float">
            <text:p>998.750197</text:p>
          </table:table-cell>
          <table:table-cell office:value-type="float" office:value="290.041336" calcext:value-type="float">
            <text:p>290.041336</text:p>
          </table:table-cell>
          <table:table-cell office:value-type="float" office:value="182.413232" calcext:value-type="float">
            <text:p>182.413232</text:p>
          </table:table-cell>
          <table:table-cell office:value-type="float" office:value="526.295629" calcext:value-type="float">
            <text:p>526.29562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公有土地合計公告地價總額</text:p>
          </table:table-cell>
          <table:table-cell table:style-name="ce2" office:value-type="float" office:value="4089317" calcext:value-type="float">
            <text:p>4,089,317</text:p>
          </table:table-cell>
          <table:table-cell table:style-name="ce2" office:value-type="float" office:value="1269328" calcext:value-type="float">
            <text:p>1,269,328</text:p>
          </table:table-cell>
          <table:table-cell table:style-name="ce2" office:value-type="float" office:value="976936" calcext:value-type="float">
            <text:p>976,936</text:p>
          </table:table-cell>
          <table:table-cell table:style-name="ce2" office:value-type="float" office:value="1843053" calcext:value-type="float">
            <text:p>1,843,05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私有土地合計筆數</text:p>
          </table:table-cell>
          <table:table-cell table:style-name="ce2" office:value-type="float" office:value="49785" calcext:value-type="float">
            <text:p>49,785</text:p>
          </table:table-cell>
          <table:table-cell table:style-name="ce2" office:value-type="float" office:value="14308" calcext:value-type="float">
            <text:p>14,308</text:p>
          </table:table-cell>
          <table:table-cell table:style-name="ce2" office:value-type="float" office:value="14049" calcext:value-type="float">
            <text:p>14,049</text:p>
          </table:table-cell>
          <table:table-cell table:style-name="ce2" office:value-type="float" office:value="21428" calcext:value-type="float">
            <text:p>21,42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私有土地合計面積</text:p>
          </table:table-cell>
          <table:table-cell table:style-name="ce3" office:value-type="float" office:value="5832.443247" calcext:value-type="float">
            <text:p>5,832.44</text:p>
          </table:table-cell>
          <table:table-cell table:style-name="ce3" office:value-type="float" office:value="1757.199957" calcext:value-type="float">
            <text:p>1,757.20</text:p>
          </table:table-cell>
          <table:table-cell table:style-name="ce3" office:value-type="float" office:value="1174.29053" calcext:value-type="float">
            <text:p>1,174.29</text:p>
          </table:table-cell>
          <table:table-cell table:style-name="ce3" office:value-type="float" office:value="2900.95276" calcext:value-type="float">
            <text:p>2,900.9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私有土地合計公告地價總額</text:p>
          </table:table-cell>
          <table:table-cell table:style-name="ce2" office:value-type="float" office:value="25326071" calcext:value-type="float">
            <text:p>25,326,071</text:p>
          </table:table-cell>
          <table:table-cell table:style-name="ce2" office:value-type="float" office:value="7634219" calcext:value-type="float">
            <text:p>7,634,219</text:p>
          </table:table-cell>
          <table:table-cell table:style-name="ce2" office:value-type="float" office:value="6758740" calcext:value-type="float">
            <text:p>6,758,740</text:p>
          </table:table-cell>
          <table:table-cell table:style-name="ce2" office:value-type="float" office:value="10933112" calcext:value-type="float">
            <text:p>10,933,11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公私共有土地合計筆數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公私共有土地合計面積</text:p>
          </table:table-cell>
          <table:table-cell office:value-type="float" office:value="6.836892" calcext:value-type="float">
            <text:p>6.836892</text:p>
          </table:table-cell>
          <table:table-cell office:value-type="float" office:value="3.484708" calcext:value-type="float">
            <text:p>3.484708</text:p>
          </table:table-cell>
          <table:table-cell office:value-type="float" office:value="0.872725" calcext:value-type="float">
            <text:p>0.872725</text:p>
          </table:table-cell>
          <table:table-cell office:value-type="float" office:value="2.479459" calcext:value-type="float">
            <text:p>2.4794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非都市公私共有土地合計公告地價總額</text:p>
          </table:table-cell>
          <table:table-cell table:style-name="ce2" office:value-type="float" office:value="38681" calcext:value-type="float">
            <text:p>38,681</text:p>
          </table:table-cell>
          <table:table-cell table:style-name="ce2" office:value-type="float" office:value="22067" calcext:value-type="float">
            <text:p>22,067</text:p>
          </table:table-cell>
          <table:table-cell table:style-name="ce2" office:value-type="float" office:value="5109" calcext:value-type="float">
            <text:p>5,109</text:p>
          </table:table-cell>
          <table:table-cell table:style-name="ce2" office:value-type="float" office:value="11505" calcext:value-type="float">
            <text:p>11,505</text:p>
          </table:table-cell>
          <table:table-cell table:number-columns-repeated="16379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00/00/00</text:date>, <text:time style:data-style-name="N2" text:time-value="16:32:10.4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4:05:53Z</meta:creation-date>
    <dc:date>2024-02-07T16:32:23.268000000</dc:date>
    <meta:editing-duration>PT13S</meta:editing-duration>
    <meta:editing-cycles>1</meta:editing-cycles>
    <meta:document-statistic meta:table-count="1" meta:cell-count="140" meta:object-count="0"/>
  </office:meta>
</office:document-meta>
</file>