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筆數面積公告地價_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筆數／面積／公告地價總額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溪 湖 鎮</text:p>
          </table:table-cell>
          <table:table-cell office:value-type="string" table:style-name="ce1">
            <text:p>埔 心 鄉</text:p>
          </table:table-cell>
          <table:table-cell office:value-type="string" table:style-name="ce1">
            <text:p>埔 鹽 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筆數</text:p>
          </table:table-cell>
          <table:table-cell office:value-type="float" office:value="113425" table:style-name="ce2">
            <text:p>113,425</text:p>
          </table:table-cell>
          <table:table-cell office:value-type="float" office:value="48952" table:style-name="ce2">
            <text:p>48,952</text:p>
          </table:table-cell>
          <table:table-cell office:value-type="float" office:value="31206" table:style-name="ce2">
            <text:p>31,206</text:p>
          </table:table-cell>
          <table:table-cell office:value-type="float" office:value="33267" table:style-name="ce2">
            <text:p>33,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面積</text:p>
          </table:table-cell>
          <table:table-cell office:value-type="float" office:value="8902.69" table:style-name="ce3">
            <text:p>8,902.69</text:p>
          </table:table-cell>
          <table:table-cell office:value-type="float" office:value="3058.77" table:style-name="ce3">
            <text:p>3,058.77</text:p>
          </table:table-cell>
          <table:table-cell office:value-type="float" office:value="2092.61" table:style-name="ce3">
            <text:p>2,092.61</text:p>
          </table:table-cell>
          <table:table-cell office:value-type="float" office:value="3751.3" table:style-name="ce3">
            <text:p>3,751.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公告地價總額</text:p>
          </table:table-cell>
          <table:table-cell office:value-type="float" office:value="55047085" table:style-name="ce2">
            <text:p>55,047,085</text:p>
          </table:table-cell>
          <table:table-cell office:value-type="float" office:value="25273851" table:style-name="ce2">
            <text:p>25,273,851</text:p>
          </table:table-cell>
          <table:table-cell office:value-type="float" office:value="14080518" table:style-name="ce2">
            <text:p>14,080,518</text:p>
          </table:table-cell>
          <table:table-cell office:value-type="float" office:value="15692716" table:style-name="ce2">
            <text:p>15,692,7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筆數</text:p>
          </table:table-cell>
          <table:table-cell office:value-type="float" office:value="52749" table:style-name="ce2">
            <text:p>52,749</text:p>
          </table:table-cell>
          <table:table-cell office:value-type="float" office:value="30997" table:style-name="ce2">
            <text:p>30,997</text:p>
          </table:table-cell>
          <table:table-cell office:value-type="float" office:value="14152" table:style-name="ce2">
            <text:p>14,152</text:p>
          </table:table-cell>
          <table:table-cell office:value-type="float" office:value="7600" table:style-name="ce2">
            <text:p>7,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面積</text:p>
          </table:table-cell>
          <table:table-cell office:value-type="float" office:value="2090.02" table:style-name="ce3">
            <text:p>2,090.02</text:p>
          </table:table-cell>
          <table:table-cell office:value-type="float" office:value="1014.44" table:style-name="ce3">
            <text:p>1,014.44</text:p>
          </table:table-cell>
          <table:table-cell office:value-type="float" office:value="736.03916000000004" table:style-name="ce1">
            <text:p>736.03916</text:p>
          </table:table-cell>
          <table:table-cell office:value-type="float" office:value="339.54359099999999" table:style-name="ce1">
            <text:p>339.543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公告地價總額</text:p>
          </table:table-cell>
          <table:table-cell office:value-type="float" office:value="26626918" table:style-name="ce2">
            <text:p>26,626,918</text:p>
          </table:table-cell>
          <table:table-cell office:value-type="float" office:value="16485150" table:style-name="ce2">
            <text:p>16,485,150</text:p>
          </table:table-cell>
          <table:table-cell office:value-type="float" office:value="6844178" table:style-name="ce2">
            <text:p>6,844,178</text:p>
          </table:table-cell>
          <table:table-cell office:value-type="float" office:value="3297590" table:style-name="ce2">
            <text:p>3,297,5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筆數</text:p>
          </table:table-cell>
          <table:table-cell office:value-type="float" office:value="9816" table:style-name="ce2">
            <text:p>9,816</text:p>
          </table:table-cell>
          <table:table-cell office:value-type="float" office:value="5921" table:style-name="ce2">
            <text:p>5,921</text:p>
          </table:table-cell>
          <table:table-cell office:value-type="float" office:value="2474" table:style-name="ce2">
            <text:p>2,474</text:p>
          </table:table-cell>
          <table:table-cell office:value-type="float" office:value="1421" table:style-name="ce2">
            <text:p>1,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面積</text:p>
          </table:table-cell>
          <table:table-cell office:value-type="float" office:value="323.980411" table:style-name="ce1">
            <text:p>323.980411</text:p>
          </table:table-cell>
          <table:table-cell office:value-type="float" office:value="187.579035" table:style-name="ce1">
            <text:p>187.579035</text:p>
          </table:table-cell>
          <table:table-cell office:value-type="float" office:value="98.216111999999995" table:style-name="ce1">
            <text:p>98.216112</text:p>
          </table:table-cell>
          <table:table-cell office:value-type="float" office:value="38.185263999999997" table:style-name="ce1">
            <text:p>38.185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公告地價總額</text:p>
          </table:table-cell>
          <table:table-cell office:value-type="float" office:value="6640382" table:style-name="ce2">
            <text:p>6,640,382</text:p>
          </table:table-cell>
          <table:table-cell office:value-type="float" office:value="4599284" table:style-name="ce2">
            <text:p>4,599,284</text:p>
          </table:table-cell>
          <table:table-cell office:value-type="float" office:value="1489260" table:style-name="ce2">
            <text:p>1,489,260</text:p>
          </table:table-cell>
          <table:table-cell office:value-type="float" office:value="551838" table:style-name="ce2">
            <text:p>551,8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筆數</text:p>
          </table:table-cell>
          <table:table-cell office:value-type="float" office:value="42749" table:style-name="ce2">
            <text:p>42,749</text:p>
          </table:table-cell>
          <table:table-cell office:value-type="float" office:value="24951" table:style-name="ce2">
            <text:p>24,951</text:p>
          </table:table-cell>
          <table:table-cell office:value-type="float" office:value="11633" table:style-name="ce2">
            <text:p>11,633</text:p>
          </table:table-cell>
          <table:table-cell office:value-type="float" office:value="6165" table:style-name="ce2">
            <text:p>6,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面積</text:p>
          </table:table-cell>
          <table:table-cell office:value-type="float" office:value="1756.16" table:style-name="ce3">
            <text:p>1,756.16</text:p>
          </table:table-cell>
          <table:table-cell office:value-type="float" office:value="819.825109" table:style-name="ce1">
            <text:p>819.825109</text:p>
          </table:table-cell>
          <table:table-cell office:value-type="float" office:value="635.63298199999997" table:style-name="ce1">
            <text:p>635.632982</text:p>
          </table:table-cell>
          <table:table-cell office:value-type="float" office:value="300.70459" table:style-name="ce1">
            <text:p>300.70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公告地價總額</text:p>
          </table:table-cell>
          <table:table-cell office:value-type="float" office:value="19744961" table:style-name="ce2">
            <text:p>19,744,961</text:p>
          </table:table-cell>
          <table:table-cell office:value-type="float" office:value="11712600" table:style-name="ce2">
            <text:p>11,712,600</text:p>
          </table:table-cell>
          <table:table-cell office:value-type="float" office:value="5296144" table:style-name="ce2">
            <text:p>5,296,144</text:p>
          </table:table-cell>
          <table:table-cell office:value-type="float" office:value="2736217" table:style-name="ce2">
            <text:p>2,736,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筆數</text:p>
          </table:table-cell>
          <table:table-cell office:value-type="float" office:value="184" table:style-name="ce1">
            <text:p>184</text:p>
          </table:table-cell>
          <table:table-cell office:value-type="float" office:value="125" table:style-name="ce1">
            <text:p>125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面積</text:p>
          </table:table-cell>
          <table:table-cell office:value-type="float" office:value="9.8780029999999996" table:style-name="ce1">
            <text:p>9.878003</text:p>
          </table:table-cell>
          <table:table-cell office:value-type="float" office:value="7.0342000000000002" table:style-name="ce1">
            <text:p>7.0342</text:p>
          </table:table-cell>
          <table:table-cell office:value-type="float" office:value="2.1900659999999998" table:style-name="ce1">
            <text:p>2.190066</text:p>
          </table:table-cell>
          <table:table-cell office:value-type="float" office:value="0.65373700000000001" table:style-name="ce1">
            <text:p>0.653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公告地價總額</text:p>
          </table:table-cell>
          <table:table-cell office:value-type="float" office:value="241575" table:style-name="ce2">
            <text:p>241,575</text:p>
          </table:table-cell>
          <table:table-cell office:value-type="float" office:value="173266" table:style-name="ce2">
            <text:p>173,266</text:p>
          </table:table-cell>
          <table:table-cell office:value-type="float" office:value="58774" table:style-name="ce2">
            <text:p>58,774</text:p>
          </table:table-cell>
          <table:table-cell office:value-type="float" office:value="9535" table:style-name="ce2">
            <text:p>9,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筆數</text:p>
          </table:table-cell>
          <table:table-cell office:value-type="float" office:value="60676" table:style-name="ce2">
            <text:p>60,676</text:p>
          </table:table-cell>
          <table:table-cell office:value-type="float" office:value="17955" table:style-name="ce2">
            <text:p>17,955</text:p>
          </table:table-cell>
          <table:table-cell office:value-type="float" office:value="17054" table:style-name="ce2">
            <text:p>17,054</text:p>
          </table:table-cell>
          <table:table-cell office:value-type="float" office:value="25667" table:style-name="ce2">
            <text:p>25,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面積</text:p>
          </table:table-cell>
          <table:table-cell office:value-type="float" office:value="6812.66" table:style-name="ce3">
            <text:p>6,812.66</text:p>
          </table:table-cell>
          <table:table-cell office:value-type="float" office:value="2044.33" table:style-name="ce3">
            <text:p>2,044.33</text:p>
          </table:table-cell>
          <table:table-cell office:value-type="float" office:value="1356.57" table:style-name="ce3">
            <text:p>1,356.57</text:p>
          </table:table-cell>
          <table:table-cell office:value-type="float" office:value="3411.76" table:style-name="ce3">
            <text:p>3,411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公告地價總額</text:p>
          </table:table-cell>
          <table:table-cell office:value-type="float" office:value="28420167" table:style-name="ce2">
            <text:p>28,420,167</text:p>
          </table:table-cell>
          <table:table-cell office:value-type="float" office:value="8788701" table:style-name="ce2">
            <text:p>8,788,701</text:p>
          </table:table-cell>
          <table:table-cell office:value-type="float" office:value="7236340" table:style-name="ce2">
            <text:p>7,236,340</text:p>
          </table:table-cell>
          <table:table-cell office:value-type="float" office:value="12395126" table:style-name="ce2">
            <text:p>12,395,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筆數</text:p>
          </table:table-cell>
          <table:table-cell office:value-type="float" office:value="7463" table:style-name="ce2">
            <text:p>7,463</text:p>
          </table:table-cell>
          <table:table-cell office:value-type="float" office:value="2695" table:style-name="ce2">
            <text:p>2,695</text:p>
          </table:table-cell>
          <table:table-cell office:value-type="float" office:value="2397" table:style-name="ce2">
            <text:p>2,397</text:p>
          </table:table-cell>
          <table:table-cell office:value-type="float" office:value="2371" table:style-name="ce2">
            <text:p>2,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面積</text:p>
          </table:table-cell>
          <table:table-cell office:value-type="float" office:value="510.95313399999998" table:style-name="ce1">
            <text:p>510.953134</text:p>
          </table:table-cell>
          <table:table-cell office:value-type="float" office:value="168.96892600000001" table:style-name="ce1">
            <text:p>168.968926</text:p>
          </table:table-cell>
          <table:table-cell office:value-type="float" office:value="100.412305" table:style-name="ce1">
            <text:p>100.412305</text:p>
          </table:table-cell>
          <table:table-cell office:value-type="float" office:value="241.57190299999999" table:style-name="ce1">
            <text:p>241.5719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公告地價總額</text:p>
          </table:table-cell>
          <table:table-cell office:value-type="float" office:value="2170231" table:style-name="ce2">
            <text:p>2,170,231</text:p>
          </table:table-cell>
          <table:table-cell office:value-type="float" office:value="786903" table:style-name="ce2">
            <text:p>786,903</text:p>
          </table:table-cell>
          <table:table-cell office:value-type="float" office:value="533223" table:style-name="ce2">
            <text:p>533,223</text:p>
          </table:table-cell>
          <table:table-cell office:value-type="float" office:value="850105" table:style-name="ce2">
            <text:p>850,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筆數</text:p>
          </table:table-cell>
          <table:table-cell office:value-type="float" office:value="53168" table:style-name="ce2">
            <text:p>53,168</text:p>
          </table:table-cell>
          <table:table-cell office:value-type="float" office:value="15248" table:style-name="ce2">
            <text:p>15,248</text:p>
          </table:table-cell>
          <table:table-cell office:value-type="float" office:value="14641" table:style-name="ce2">
            <text:p>14,641</text:p>
          </table:table-cell>
          <table:table-cell office:value-type="float" office:value="23279" table:style-name="ce2">
            <text:p>23,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面積</text:p>
          </table:table-cell>
          <table:table-cell office:value-type="float" office:value="6295.97" table:style-name="ce3">
            <text:p>6,295.97</text:p>
          </table:table-cell>
          <table:table-cell office:value-type="float" office:value="1873.24" table:style-name="ce3">
            <text:p>1,873.24</text:p>
          </table:table-cell>
          <table:table-cell office:value-type="float" office:value="1255.1500000000001" table:style-name="ce3">
            <text:p>1,255.15</text:p>
          </table:table-cell>
          <table:table-cell office:value-type="float" office:value="3167.58" table:style-name="ce3">
            <text:p>3,167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公告地價總額</text:p>
          </table:table-cell>
          <table:table-cell office:value-type="float" office:value="26223494" table:style-name="ce2">
            <text:p>26,223,494</text:p>
          </table:table-cell>
          <table:table-cell office:value-type="float" office:value="7989995" table:style-name="ce2">
            <text:p>7,989,995</text:p>
          </table:table-cell>
          <table:table-cell office:value-type="float" office:value="6698511" table:style-name="ce2">
            <text:p>6,698,511</text:p>
          </table:table-cell>
          <table:table-cell office:value-type="float" office:value="11534988" table:style-name="ce2">
            <text:p>11,534,9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筆數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面積</text:p>
          </table:table-cell>
          <table:table-cell office:value-type="float" office:value="5.7404539999999997" table:style-name="ce1">
            <text:p>5.740454</text:p>
          </table:table-cell>
          <table:table-cell office:value-type="float" office:value="2.1245319999999999" table:style-name="ce1">
            <text:p>2.124532</text:p>
          </table:table-cell>
          <table:table-cell office:value-type="float" office:value="1.008731" table:style-name="ce1">
            <text:p>1.008731</text:p>
          </table:table-cell>
          <table:table-cell office:value-type="float" office:value="2.6071909999999998" table:style-name="ce1">
            <text:p>2.607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公告地價總額</text:p>
          </table:table-cell>
          <table:table-cell office:value-type="float" office:value="26442" table:style-name="ce2">
            <text:p>26,442</text:p>
          </table:table-cell>
          <table:table-cell office:value-type="float" office:value="11803" table:style-name="ce2">
            <text:p>11,803</text:p>
          </table:table-cell>
          <table:table-cell office:value-type="float" office:value="4606" table:style-name="ce2">
            <text:p>4,606</text:p>
          </table:table-cell>
          <table:table-cell office:value-type="float" office:value="10033" table:style-name="ce2">
            <text:p>10,033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06:06Z</meta:creation-date>
    <dc:date>2021-04-29T14:06:06Z</dc:date>
  </office:meta>
</office:document-meta>
</file>