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土地筆數面積公告土地現值_110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筆數／面積／公告土地現值總額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 湖 鎮</text:p>
          </table:table-cell>
          <table:table-cell office:value-type="string" calcext:value-type="string">
            <text:p>埔 心 鄉</text:p>
          </table:table-cell>
          <table:table-cell office:value-type="string" calcext:value-type="string">
            <text:p>埔 鹽 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筆數</text:p>
          </table:table-cell>
          <table:table-cell table:style-name="ce2" office:value-type="float" office:value="116224" calcext:value-type="float">
            <text:p>116,224</text:p>
          </table:table-cell>
          <table:table-cell table:style-name="ce2" office:value-type="float" office:value="49986" calcext:value-type="float">
            <text:p>49,986</text:p>
          </table:table-cell>
          <table:table-cell table:style-name="ce2" office:value-type="float" office:value="31861" calcext:value-type="float">
            <text:p>31,861</text:p>
          </table:table-cell>
          <table:table-cell table:style-name="ce2" office:value-type="float" office:value="34377" calcext:value-type="float">
            <text:p>34,3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面積</text:p>
          </table:table-cell>
          <table:table-cell table:style-name="ce3" office:value-type="float" office:value="8913.861341" calcext:value-type="float">
            <text:p>8,913.86</text:p>
          </table:table-cell>
          <table:table-cell table:style-name="ce3" office:value-type="float" office:value="3059.209524" calcext:value-type="float">
            <text:p>3,059.21</text:p>
          </table:table-cell>
          <table:table-cell table:style-name="ce3" office:value-type="float" office:value="2092.611028" calcext:value-type="float">
            <text:p>2,092.61</text:p>
          </table:table-cell>
          <table:table-cell table:style-name="ce3" office:value-type="float" office:value="3762.040789" calcext:value-type="float">
            <text:p>3,762.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公告土地現值總額</text:p>
          </table:table-cell>
          <table:table-cell table:style-name="ce2" office:value-type="float" office:value="273994409" calcext:value-type="float">
            <text:p>273,994,409</text:p>
          </table:table-cell>
          <table:table-cell table:style-name="ce2" office:value-type="float" office:value="121206714" calcext:value-type="float">
            <text:p>121,206,714</text:p>
          </table:table-cell>
          <table:table-cell table:style-name="ce2" office:value-type="float" office:value="78012250" calcext:value-type="float">
            <text:p>78,012,250</text:p>
          </table:table-cell>
          <table:table-cell table:style-name="ce2" office:value-type="float" office:value="74775445" calcext:value-type="float">
            <text:p>74,775,4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土地合計筆數</text:p>
          </table:table-cell>
          <table:table-cell table:style-name="ce2" office:value-type="float" office:value="53657" calcext:value-type="float">
            <text:p>53,657</text:p>
          </table:table-cell>
          <table:table-cell table:style-name="ce2" office:value-type="float" office:value="31512" calcext:value-type="float">
            <text:p>31,512</text:p>
          </table:table-cell>
          <table:table-cell table:style-name="ce2" office:value-type="float" office:value="14297" calcext:value-type="float">
            <text:p>14,297</text:p>
          </table:table-cell>
          <table:table-cell table:style-name="ce2" office:value-type="float" office:value="7848" calcext:value-type="float">
            <text:p>7,8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土地合計面積</text:p>
          </table:table-cell>
          <table:table-cell table:style-name="ce3" office:value-type="float" office:value="2089.657484" calcext:value-type="float">
            <text:p>2,089.66</text:p>
          </table:table-cell>
          <table:table-cell table:style-name="ce3" office:value-type="float" office:value="1012.819123" calcext:value-type="float">
            <text:p>1,012.82</text:p>
          </table:table-cell>
          <table:table-cell office:value-type="float" office:value="734.842807" calcext:value-type="float">
            <text:p>734.842807</text:p>
          </table:table-cell>
          <table:table-cell office:value-type="float" office:value="341.995554" calcext:value-type="float">
            <text:p>341.9955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土地合計公告土地現值總額</text:p>
          </table:table-cell>
          <table:table-cell table:style-name="ce2" office:value-type="float" office:value="135311883" calcext:value-type="float">
            <text:p>135,311,883</text:p>
          </table:table-cell>
          <table:table-cell table:style-name="ce2" office:value-type="float" office:value="81252971" calcext:value-type="float">
            <text:p>81,252,971</text:p>
          </table:table-cell>
          <table:table-cell table:style-name="ce2" office:value-type="float" office:value="38084486" calcext:value-type="float">
            <text:p>38,084,486</text:p>
          </table:table-cell>
          <table:table-cell table:style-name="ce2" office:value-type="float" office:value="15974426" calcext:value-type="float">
            <text:p>15,974,4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有土地合計筆數</text:p>
          </table:table-cell>
          <table:table-cell table:style-name="ce2" office:value-type="float" office:value="10422" calcext:value-type="float">
            <text:p>10,422</text:p>
          </table:table-cell>
          <table:table-cell table:style-name="ce2" office:value-type="float" office:value="6119" calcext:value-type="float">
            <text:p>6,119</text:p>
          </table:table-cell>
          <table:table-cell table:style-name="ce2" office:value-type="float" office:value="2621" calcext:value-type="float">
            <text:p>2,621</text:p>
          </table:table-cell>
          <table:table-cell table:style-name="ce2" office:value-type="float" office:value="1682" calcext:value-type="float">
            <text:p>1,6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有土地合計面積</text:p>
          </table:table-cell>
          <table:table-cell office:value-type="float" office:value="366.012363" calcext:value-type="float">
            <text:p>366.012363</text:p>
          </table:table-cell>
          <table:table-cell office:value-type="float" office:value="195.513697" calcext:value-type="float">
            <text:p>195.513697</text:p>
          </table:table-cell>
          <table:table-cell office:value-type="float" office:value="115.637283" calcext:value-type="float">
            <text:p>115.637283</text:p>
          </table:table-cell>
          <table:table-cell office:value-type="float" office:value="54.861383" calcext:value-type="float">
            <text:p>54.8613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有土地合計公告土地現值總額</text:p>
          </table:table-cell>
          <table:table-cell table:style-name="ce2" office:value-type="float" office:value="35133159" calcext:value-type="float">
            <text:p>35,133,159</text:p>
          </table:table-cell>
          <table:table-cell table:style-name="ce2" office:value-type="float" office:value="22265020" calcext:value-type="float">
            <text:p>22,265,020</text:p>
          </table:table-cell>
          <table:table-cell table:style-name="ce2" office:value-type="float" office:value="9784593" calcext:value-type="float">
            <text:p>9,784,593</text:p>
          </table:table-cell>
          <table:table-cell table:style-name="ce2" office:value-type="float" office:value="3083546" calcext:value-type="float">
            <text:p>3,083,5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私有土地合計筆數</text:p>
          </table:table-cell>
          <table:table-cell table:style-name="ce2" office:value-type="float" office:value="43018" calcext:value-type="float">
            <text:p>43,018</text:p>
          </table:table-cell>
          <table:table-cell table:style-name="ce2" office:value-type="float" office:value="25248" calcext:value-type="float">
            <text:p>25,248</text:p>
          </table:table-cell>
          <table:table-cell table:style-name="ce2" office:value-type="float" office:value="11628" calcext:value-type="float">
            <text:p>11,628</text:p>
          </table:table-cell>
          <table:table-cell table:style-name="ce2" office:value-type="float" office:value="6142" calcext:value-type="float">
            <text:p>6,1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私有土地合計面積</text:p>
          </table:table-cell>
          <table:table-cell table:style-name="ce3" office:value-type="float" office:value="1712.420674" calcext:value-type="float">
            <text:p>1,712.42</text:p>
          </table:table-cell>
          <table:table-cell office:value-type="float" office:value="809.372526" calcext:value-type="float">
            <text:p>809.372526</text:p>
          </table:table-cell>
          <table:table-cell office:value-type="float" office:value="616.91393" calcext:value-type="float">
            <text:p>616.91393</text:p>
          </table:table-cell>
          <table:table-cell office:value-type="float" office:value="286.134218" calcext:value-type="float">
            <text:p>286.1342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私有土地合計公告土地現值總額</text:p>
          </table:table-cell>
          <table:table-cell table:style-name="ce2" office:value-type="float" office:value="98843290" calcext:value-type="float">
            <text:p>98,843,290</text:p>
          </table:table-cell>
          <table:table-cell table:style-name="ce2" office:value-type="float" office:value="58019084" calcext:value-type="float">
            <text:p>58,019,084</text:p>
          </table:table-cell>
          <table:table-cell table:style-name="ce2" office:value-type="float" office:value="28008464" calcext:value-type="float">
            <text:p>28,008,464</text:p>
          </table:table-cell>
          <table:table-cell table:style-name="ce2" office:value-type="float" office:value="12815742" calcext:value-type="float">
            <text:p>12,815,7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私共有土地合計筆數</text:p>
          </table:table-cell>
          <table:table-cell office:value-type="float" office:value="217" calcext:value-type="float">
            <text:p>217</text:p>
          </table:table-cell>
          <table:table-cell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私共有土地合計面積</text:p>
          </table:table-cell>
          <table:table-cell office:value-type="float" office:value="11.224447" calcext:value-type="float">
            <text:p>11.224447</text:p>
          </table:table-cell>
          <table:table-cell office:value-type="float" office:value="7.9329" calcext:value-type="float">
            <text:p>7.9329</text:p>
          </table:table-cell>
          <table:table-cell office:value-type="float" office:value="2.291594" calcext:value-type="float">
            <text:p>2.291594</text:p>
          </table:table-cell>
          <table:table-cell office:value-type="float" office:value="0.999953" calcext:value-type="float">
            <text:p>0.9999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私共有土地合計公告土地現值總額</text:p>
          </table:table-cell>
          <table:table-cell table:style-name="ce2" office:value-type="float" office:value="1335434" calcext:value-type="float">
            <text:p>1,335,434</text:p>
          </table:table-cell>
          <table:table-cell table:style-name="ce2" office:value-type="float" office:value="968867" calcext:value-type="float">
            <text:p>968,867</text:p>
          </table:table-cell>
          <table:table-cell table:style-name="ce2" office:value-type="float" office:value="291429" calcext:value-type="float">
            <text:p>291,429</text:p>
          </table:table-cell>
          <table:table-cell table:style-name="ce2" office:value-type="float" office:value="75138" calcext:value-type="float">
            <text:p>75,1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土地合計筆數</text:p>
          </table:table-cell>
          <table:table-cell table:style-name="ce2" office:value-type="float" office:value="62567" calcext:value-type="float">
            <text:p>62,567</text:p>
          </table:table-cell>
          <table:table-cell table:style-name="ce2" office:value-type="float" office:value="18474" calcext:value-type="float">
            <text:p>18,474</text:p>
          </table:table-cell>
          <table:table-cell table:style-name="ce2" office:value-type="float" office:value="17564" calcext:value-type="float">
            <text:p>17,564</text:p>
          </table:table-cell>
          <table:table-cell table:style-name="ce2" office:value-type="float" office:value="26529" calcext:value-type="float">
            <text:p>26,5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土地合計面積</text:p>
          </table:table-cell>
          <table:table-cell table:style-name="ce3" office:value-type="float" office:value="6824.203857" calcext:value-type="float">
            <text:p>6,824.20</text:p>
          </table:table-cell>
          <table:table-cell table:style-name="ce3" office:value-type="float" office:value="2046.390401" calcext:value-type="float">
            <text:p>2,046.39</text:p>
          </table:table-cell>
          <table:table-cell table:style-name="ce3" office:value-type="float" office:value="1357.768221" calcext:value-type="float">
            <text:p>1,357.77</text:p>
          </table:table-cell>
          <table:table-cell table:style-name="ce3" office:value-type="float" office:value="3420.045235" calcext:value-type="float">
            <text:p>3,420.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土地合計公告土地現值總額</text:p>
          </table:table-cell>
          <table:table-cell table:style-name="ce2" office:value-type="float" office:value="138682526" calcext:value-type="float">
            <text:p>138,682,526</text:p>
          </table:table-cell>
          <table:table-cell table:style-name="ce2" office:value-type="float" office:value="39953743" calcext:value-type="float">
            <text:p>39,953,743</text:p>
          </table:table-cell>
          <table:table-cell table:style-name="ce2" office:value-type="float" office:value="39927764" calcext:value-type="float">
            <text:p>39,927,764</text:p>
          </table:table-cell>
          <table:table-cell table:style-name="ce2" office:value-type="float" office:value="58801019" calcext:value-type="float">
            <text:p>58,801,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有土地合計筆數</text:p>
          </table:table-cell>
          <table:table-cell table:style-name="ce2" office:value-type="float" office:value="13012" calcext:value-type="float">
            <text:p>13,012</text:p>
          </table:table-cell>
          <table:table-cell table:style-name="ce2" office:value-type="float" office:value="4188" calcext:value-type="float">
            <text:p>4,188</text:p>
          </table:table-cell>
          <table:table-cell table:style-name="ce2" office:value-type="float" office:value="3654" calcext:value-type="float">
            <text:p>3,654</text:p>
          </table:table-cell>
          <table:table-cell table:style-name="ce2" office:value-type="float" office:value="5170" calcext:value-type="float">
            <text:p>5,1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有土地合計面積</text:p>
          </table:table-cell>
          <table:table-cell office:value-type="float" office:value="983.745736" calcext:value-type="float">
            <text:p>983.745736</text:p>
          </table:table-cell>
          <table:table-cell office:value-type="float" office:value="285.776432" calcext:value-type="float">
            <text:p>285.776432</text:p>
          </table:table-cell>
          <table:table-cell office:value-type="float" office:value="181.541008" calcext:value-type="float">
            <text:p>181.541008</text:p>
          </table:table-cell>
          <table:table-cell office:value-type="float" office:value="516.428296" calcext:value-type="float">
            <text:p>516.4282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有土地合計公告土地現值總額</text:p>
          </table:table-cell>
          <table:table-cell table:style-name="ce2" office:value-type="float" office:value="18276092" calcext:value-type="float">
            <text:p>18,276,092</text:p>
          </table:table-cell>
          <table:table-cell table:style-name="ce2" office:value-type="float" office:value="5401522" calcext:value-type="float">
            <text:p>5,401,522</text:p>
          </table:table-cell>
          <table:table-cell table:style-name="ce2" office:value-type="float" office:value="4858291" calcext:value-type="float">
            <text:p>4,858,291</text:p>
          </table:table-cell>
          <table:table-cell table:style-name="ce2" office:value-type="float" office:value="8016279" calcext:value-type="float">
            <text:p>8,016,2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私有土地合計筆數</text:p>
          </table:table-cell>
          <table:table-cell table:style-name="ce2" office:value-type="float" office:value="49462" calcext:value-type="float">
            <text:p>49,462</text:p>
          </table:table-cell>
          <table:table-cell table:style-name="ce2" office:value-type="float" office:value="14240" calcext:value-type="float">
            <text:p>14,240</text:p>
          </table:table-cell>
          <table:table-cell table:style-name="ce2" office:value-type="float" office:value="13893" calcext:value-type="float">
            <text:p>13,893</text:p>
          </table:table-cell>
          <table:table-cell table:style-name="ce2" office:value-type="float" office:value="21329" calcext:value-type="float">
            <text:p>21,3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私有土地合計面積</text:p>
          </table:table-cell>
          <table:table-cell table:style-name="ce3" office:value-type="float" office:value="5833.348131" calcext:value-type="float">
            <text:p>5,833.35</text:p>
          </table:table-cell>
          <table:table-cell table:style-name="ce3" office:value-type="float" office:value="1757.129261" calcext:value-type="float">
            <text:p>1,757.13</text:p>
          </table:table-cell>
          <table:table-cell table:style-name="ce3" office:value-type="float" office:value="1175.228686" calcext:value-type="float">
            <text:p>1,175.23</text:p>
          </table:table-cell>
          <table:table-cell table:style-name="ce3" office:value-type="float" office:value="2900.990184" calcext:value-type="float">
            <text:p>2,900.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私有土地合計公告土地現值總額</text:p>
          </table:table-cell>
          <table:table-cell table:style-name="ce2" office:value-type="float" office:value="120216126" calcext:value-type="float">
            <text:p>120,216,126</text:p>
          </table:table-cell>
          <table:table-cell table:style-name="ce2" office:value-type="float" office:value="34452247" calcext:value-type="float">
            <text:p>34,452,247</text:p>
          </table:table-cell>
          <table:table-cell table:style-name="ce2" office:value-type="float" office:value="35037822" calcext:value-type="float">
            <text:p>35,037,822</text:p>
          </table:table-cell>
          <table:table-cell table:style-name="ce2" office:value-type="float" office:value="50726057" calcext:value-type="float">
            <text:p>50,726,0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私共有土地合計筆數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私共有土地合計面積</text:p>
          </table:table-cell>
          <table:table-cell office:value-type="float" office:value="7.10999" calcext:value-type="float">
            <text:p>7.10999</text:p>
          </table:table-cell>
          <table:table-cell office:value-type="float" office:value="3.484708" calcext:value-type="float">
            <text:p>3.484708</text:p>
          </table:table-cell>
          <table:table-cell office:value-type="float" office:value="0.998527" calcext:value-type="float">
            <text:p>0.998527</text:p>
          </table:table-cell>
          <table:table-cell office:value-type="float" office:value="2.626755" calcext:value-type="float">
            <text:p>2.6267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私共有土地合計公告土地現值總額</text:p>
          </table:table-cell>
          <table:table-cell table:style-name="ce2" office:value-type="float" office:value="190308" calcext:value-type="float">
            <text:p>190,308</text:p>
          </table:table-cell>
          <table:table-cell table:style-name="ce2" office:value-type="float" office:value="99974" calcext:value-type="float">
            <text:p>99,974</text:p>
          </table:table-cell>
          <table:table-cell table:style-name="ce2" office:value-type="float" office:value="31651" calcext:value-type="float">
            <text:p>31,651</text:p>
          </table:table-cell>
          <table:table-cell table:style-name="ce2" office:value-type="float" office:value="58683" calcext:value-type="float">
            <text:p>58,683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13:59:02Z</meta:creation-date>
    <dc:date>2023-08-11T15:43:34.014000000</dc:date>
    <meta:editing-duration>PT2M13S</meta:editing-duration>
    <meta:editing-cycles>1</meta:editing-cycles>
    <meta:document-statistic meta:table-count="1" meta:cell-count="140" meta:object-count="0"/>
  </office:meta>
</office:document-meta>
</file>