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筆數面積公告土地現值_110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筆數／面積／公告土地現值總額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溪 湖 鎮</text:p>
          </table:table-cell>
          <table:table-cell office:value-type="string" table:style-name="ce1">
            <text:p>埔 心 鄉</text:p>
          </table:table-cell>
          <table:table-cell office:value-type="string" table:style-name="ce1">
            <text:p>埔 鹽 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筆數</text:p>
          </table:table-cell>
          <table:table-cell office:value-type="float" office:value="114247" table:style-name="ce2">
            <text:p>114,247</text:p>
          </table:table-cell>
          <table:table-cell office:value-type="float" office:value="49339" table:style-name="ce2">
            <text:p>49,339</text:p>
          </table:table-cell>
          <table:table-cell office:value-type="float" office:value="31511" table:style-name="ce2">
            <text:p>31,511</text:p>
          </table:table-cell>
          <table:table-cell office:value-type="float" office:value="33397" table:style-name="ce2">
            <text:p>33,3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面積</text:p>
          </table:table-cell>
          <table:table-cell office:value-type="float" office:value="8904.44" table:style-name="ce3">
            <text:p>8,904.44</text:p>
          </table:table-cell>
          <table:table-cell office:value-type="float" office:value="3059.13" table:style-name="ce3">
            <text:p>3,059.13</text:p>
          </table:table-cell>
          <table:table-cell office:value-type="float" office:value="2092.61" table:style-name="ce3">
            <text:p>2,092.61</text:p>
          </table:table-cell>
          <table:table-cell office:value-type="float" office:value="3752.7" table:style-name="ce3">
            <text:p>3,752.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公告土地現值總額</text:p>
          </table:table-cell>
          <table:table-cell office:value-type="float" office:value="269564684" table:style-name="ce2">
            <text:p>269,564,684</text:p>
          </table:table-cell>
          <table:table-cell office:value-type="float" office:value="119277728" table:style-name="ce2">
            <text:p>119,277,728</text:p>
          </table:table-cell>
          <table:table-cell office:value-type="float" office:value="76659439" table:style-name="ce2">
            <text:p>76,659,439</text:p>
          </table:table-cell>
          <table:table-cell office:value-type="float" office:value="73627517" table:style-name="ce2">
            <text:p>73,627,5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筆數</text:p>
          </table:table-cell>
          <table:table-cell office:value-type="float" office:value="53126" table:style-name="ce2">
            <text:p>53,126</text:p>
          </table:table-cell>
          <table:table-cell office:value-type="float" office:value="31243" table:style-name="ce2">
            <text:p>31,243</text:p>
          </table:table-cell>
          <table:table-cell office:value-type="float" office:value="14261" table:style-name="ce2">
            <text:p>14,261</text:p>
          </table:table-cell>
          <table:table-cell office:value-type="float" office:value="7622" table:style-name="ce2">
            <text:p>7,6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面積</text:p>
          </table:table-cell>
          <table:table-cell office:value-type="float" office:value="2088.02" table:style-name="ce3">
            <text:p>2,088.02</text:p>
          </table:table-cell>
          <table:table-cell office:value-type="float" office:value="1014.55" table:style-name="ce3">
            <text:p>1,014.55</text:p>
          </table:table-cell>
          <table:table-cell office:value-type="float" office:value="734.46819300000004" table:style-name="ce1">
            <text:p>734.468193</text:p>
          </table:table-cell>
          <table:table-cell office:value-type="float" office:value="338.99901299999999" table:style-name="ce1">
            <text:p>338.999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公告土地現值總額</text:p>
          </table:table-cell>
          <table:table-cell office:value-type="float" office:value="132993727" table:style-name="ce2">
            <text:p>132,993,727</text:p>
          </table:table-cell>
          <table:table-cell office:value-type="float" office:value="79605584" table:style-name="ce2">
            <text:p>79,605,584</text:p>
          </table:table-cell>
          <table:table-cell office:value-type="float" office:value="37564651" table:style-name="ce2">
            <text:p>37,564,651</text:p>
          </table:table-cell>
          <table:table-cell office:value-type="float" office:value="15823492" table:style-name="ce2">
            <text:p>15,823,4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筆數</text:p>
          </table:table-cell>
          <table:table-cell office:value-type="float" office:value="10508" table:style-name="ce2">
            <text:p>10,508</text:p>
          </table:table-cell>
          <table:table-cell office:value-type="float" office:value="6190" table:style-name="ce2">
            <text:p>6,190</text:p>
          </table:table-cell>
          <table:table-cell office:value-type="float" office:value="2734" table:style-name="ce2">
            <text:p>2,734</text:p>
          </table:table-cell>
          <table:table-cell office:value-type="float" office:value="1584" table:style-name="ce2">
            <text:p>1,5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面積</text:p>
          </table:table-cell>
          <table:table-cell office:value-type="float" office:value="364.57073000000003" table:style-name="ce1">
            <text:p>364.57073</text:p>
          </table:table-cell>
          <table:table-cell office:value-type="float" office:value="199.036068" table:style-name="ce1">
            <text:p>199.036068</text:p>
          </table:table-cell>
          <table:table-cell office:value-type="float" office:value="115.778729" table:style-name="ce1">
            <text:p>115.778729</text:p>
          </table:table-cell>
          <table:table-cell office:value-type="float" office:value="49.755932999999999" table:style-name="ce1">
            <text:p>49.7559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公告土地現值總額</text:p>
          </table:table-cell>
          <table:table-cell office:value-type="float" office:value="34516820" table:style-name="ce2">
            <text:p>34,516,820</text:p>
          </table:table-cell>
          <table:table-cell office:value-type="float" office:value="22000581" table:style-name="ce2">
            <text:p>22,000,581</text:p>
          </table:table-cell>
          <table:table-cell office:value-type="float" office:value="9541519" table:style-name="ce2">
            <text:p>9,541,519</text:p>
          </table:table-cell>
          <table:table-cell office:value-type="float" office:value="2974720" table:style-name="ce2">
            <text:p>2,974,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筆數</text:p>
          </table:table-cell>
          <table:table-cell office:value-type="float" office:value="42416" table:style-name="ce2">
            <text:p>42,416</text:p>
          </table:table-cell>
          <table:table-cell office:value-type="float" office:value="24914" table:style-name="ce2">
            <text:p>24,914</text:p>
          </table:table-cell>
          <table:table-cell office:value-type="float" office:value="11479" table:style-name="ce2">
            <text:p>11,479</text:p>
          </table:table-cell>
          <table:table-cell office:value-type="float" office:value="6023" table:style-name="ce2">
            <text:p>6,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面積</text:p>
          </table:table-cell>
          <table:table-cell office:value-type="float" office:value="1712.69" table:style-name="ce3">
            <text:p>1,712.69</text:p>
          </table:table-cell>
          <table:table-cell office:value-type="float" office:value="807.75205100000005" table:style-name="ce1">
            <text:p>807.752051</text:p>
          </table:table-cell>
          <table:table-cell office:value-type="float" office:value="616.39787000000001" table:style-name="ce1">
            <text:p>616.39787</text:p>
          </table:table-cell>
          <table:table-cell office:value-type="float" office:value="288.54252700000001" table:style-name="ce1">
            <text:p>288.5425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公告土地現值總額</text:p>
          </table:table-cell>
          <table:table-cell office:value-type="float" office:value="97234474" table:style-name="ce2">
            <text:p>97,234,474</text:p>
          </table:table-cell>
          <table:table-cell office:value-type="float" office:value="56701487" table:style-name="ce2">
            <text:p>56,701,487</text:p>
          </table:table-cell>
          <table:table-cell office:value-type="float" office:value="27736447" table:style-name="ce2">
            <text:p>27,736,447</text:p>
          </table:table-cell>
          <table:table-cell office:value-type="float" office:value="12796540" table:style-name="ce2">
            <text:p>12,796,5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筆數</text:p>
          </table:table-cell>
          <table:table-cell office:value-type="float" office:value="202" table:style-name="ce1">
            <text:p>202</text:p>
          </table:table-cell>
          <table:table-cell office:value-type="float" office:value="139" table:style-name="ce1">
            <text:p>139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面積</text:p>
          </table:table-cell>
          <table:table-cell office:value-type="float" office:value="10.754147" table:style-name="ce1">
            <text:p>10.754147</text:p>
          </table:table-cell>
          <table:table-cell office:value-type="float" office:value="7.7619999999999996" table:style-name="ce1">
            <text:p>7.762</text:p>
          </table:table-cell>
          <table:table-cell office:value-type="float" office:value="2.2915939999999999" table:style-name="ce1">
            <text:p>2.291594</text:p>
          </table:table-cell>
          <table:table-cell office:value-type="float" office:value="0.70055299999999998" table:style-name="ce1">
            <text:p>0.7005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公告土地現值總額</text:p>
          </table:table-cell>
          <table:table-cell office:value-type="float" office:value="1242433" table:style-name="ce2">
            <text:p>1,242,433</text:p>
          </table:table-cell>
          <table:table-cell office:value-type="float" office:value="903516" table:style-name="ce2">
            <text:p>903,516</text:p>
          </table:table-cell>
          <table:table-cell office:value-type="float" office:value="286685" table:style-name="ce2">
            <text:p>286,685</text:p>
          </table:table-cell>
          <table:table-cell office:value-type="float" office:value="52232" table:style-name="ce2">
            <text:p>52,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筆數</text:p>
          </table:table-cell>
          <table:table-cell office:value-type="float" office:value="61121" table:style-name="ce2">
            <text:p>61,121</text:p>
          </table:table-cell>
          <table:table-cell office:value-type="float" office:value="18096" table:style-name="ce2">
            <text:p>18,096</text:p>
          </table:table-cell>
          <table:table-cell office:value-type="float" office:value="17250" table:style-name="ce2">
            <text:p>17,250</text:p>
          </table:table-cell>
          <table:table-cell office:value-type="float" office:value="25775" table:style-name="ce2">
            <text:p>25,7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面積</text:p>
          </table:table-cell>
          <table:table-cell office:value-type="float" office:value="6816.43" table:style-name="ce3">
            <text:p>6,816.43</text:p>
          </table:table-cell>
          <table:table-cell office:value-type="float" office:value="2044.58" table:style-name="ce3">
            <text:p>2,044.58</text:p>
          </table:table-cell>
          <table:table-cell office:value-type="float" office:value="1358.14" table:style-name="ce3">
            <text:p>1,358.14</text:p>
          </table:table-cell>
          <table:table-cell office:value-type="float" office:value="3413.7" table:style-name="ce3">
            <text:p>3,413.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公告土地現值總額</text:p>
          </table:table-cell>
          <table:table-cell office:value-type="float" office:value="136570957" table:style-name="ce2">
            <text:p>136,570,957</text:p>
          </table:table-cell>
          <table:table-cell office:value-type="float" office:value="39672144" table:style-name="ce2">
            <text:p>39,672,144</text:p>
          </table:table-cell>
          <table:table-cell office:value-type="float" office:value="39094788" table:style-name="ce2">
            <text:p>39,094,788</text:p>
          </table:table-cell>
          <table:table-cell office:value-type="float" office:value="57804025" table:style-name="ce2">
            <text:p>57,804,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筆數</text:p>
          </table:table-cell>
          <table:table-cell office:value-type="float" office:value="11791" table:style-name="ce2">
            <text:p>11,791</text:p>
          </table:table-cell>
          <table:table-cell office:value-type="float" office:value="3777" table:style-name="ce2">
            <text:p>3,777</text:p>
          </table:table-cell>
          <table:table-cell office:value-type="float" office:value="3502" table:style-name="ce2">
            <text:p>3,502</text:p>
          </table:table-cell>
          <table:table-cell office:value-type="float" office:value="4512" table:style-name="ce2">
            <text:p>4,5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面積</text:p>
          </table:table-cell>
          <table:table-cell office:value-type="float" office:value="907.63791200000003" table:style-name="ce1">
            <text:p>907.637912</text:p>
          </table:table-cell>
          <table:table-cell office:value-type="float" office:value="253.832526" table:style-name="ce1">
            <text:p>253.832526</text:p>
          </table:table-cell>
          <table:table-cell office:value-type="float" office:value="181.18266199999999" table:style-name="ce1">
            <text:p>181.182662</text:p>
          </table:table-cell>
          <table:table-cell office:value-type="float" office:value="472.62272400000001" table:style-name="ce1">
            <text:p>472.6227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公告土地現值總額</text:p>
          </table:table-cell>
          <table:table-cell office:value-type="float" office:value="16841530" table:style-name="ce2">
            <text:p>16,841,530</text:p>
          </table:table-cell>
          <table:table-cell office:value-type="float" office:value="4856142" table:style-name="ce2">
            <text:p>4,856,142</text:p>
          </table:table-cell>
          <table:table-cell office:value-type="float" office:value="4790501" table:style-name="ce2">
            <text:p>4,790,501</text:p>
          </table:table-cell>
          <table:table-cell office:value-type="float" office:value="7194887" table:style-name="ce2">
            <text:p>7,194,8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筆數</text:p>
          </table:table-cell>
          <table:table-cell office:value-type="float" office:value="49246" table:style-name="ce2">
            <text:p>49,246</text:p>
          </table:table-cell>
          <table:table-cell office:value-type="float" office:value="14274" table:style-name="ce2">
            <text:p>14,274</text:p>
          </table:table-cell>
          <table:table-cell office:value-type="float" office:value="13733" table:style-name="ce2">
            <text:p>13,733</text:p>
          </table:table-cell>
          <table:table-cell office:value-type="float" office:value="21239" table:style-name="ce2">
            <text:p>21,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面積</text:p>
          </table:table-cell>
          <table:table-cell office:value-type="float" office:value="5901.98" table:style-name="ce3">
            <text:p>5,901.98</text:p>
          </table:table-cell>
          <table:table-cell office:value-type="float" office:value="1787.34" table:style-name="ce3">
            <text:p>1,787.34</text:p>
          </table:table-cell>
          <table:table-cell office:value-type="float" office:value="1176.04" table:style-name="ce3">
            <text:p>1,176.04</text:p>
          </table:table-cell>
          <table:table-cell office:value-type="float" office:value="2938.59" table:style-name="ce3">
            <text:p>2,938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公告土地現值總額</text:p>
          </table:table-cell>
          <table:table-cell office:value-type="float" office:value="119550798" table:style-name="ce2">
            <text:p>119,550,798</text:p>
          </table:table-cell>
          <table:table-cell office:value-type="float" office:value="34717814" table:style-name="ce2">
            <text:p>34,717,814</text:p>
          </table:table-cell>
          <table:table-cell office:value-type="float" office:value="34278783" table:style-name="ce2">
            <text:p>34,278,783</text:p>
          </table:table-cell>
          <table:table-cell office:value-type="float" office:value="50554201" table:style-name="ce2">
            <text:p>50,554,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筆數</text:p>
          </table:table-cell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面積</text:p>
          </table:table-cell>
          <table:table-cell office:value-type="float" office:value="6.811331" table:style-name="ce1">
            <text:p>6.811331</text:p>
          </table:table-cell>
          <table:table-cell office:value-type="float" office:value="3.4073370000000001" table:style-name="ce1">
            <text:p>3.407337</text:p>
          </table:table-cell>
          <table:table-cell office:value-type="float" office:value="0.91702600000000001" table:style-name="ce1">
            <text:p>0.917026</text:p>
          </table:table-cell>
          <table:table-cell office:value-type="float" office:value="2.4869680000000001" table:style-name="ce1">
            <text:p>2.4869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公告土地現值總額</text:p>
          </table:table-cell>
          <table:table-cell office:value-type="float" office:value="178629" table:style-name="ce2">
            <text:p>178,629</text:p>
          </table:table-cell>
          <table:table-cell office:value-type="float" office:value="98188" table:style-name="ce2">
            <text:p>98,188</text:p>
          </table:table-cell>
          <table:table-cell office:value-type="float" office:value="25504" table:style-name="ce2">
            <text:p>25,504</text:p>
          </table:table-cell>
          <table:table-cell office:value-type="float" office:value="54937" table:style-name="ce2">
            <text:p>54,937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3:59:02Z</meta:creation-date>
    <dc:date>2021-04-29T13:59:02Z</dc:date>
  </office:meta>
</office:document-meta>
</file>