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土地現值_108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土地現值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2491" table:style-name="ce2">
            <text:p>112,491</text:p>
          </table:table-cell>
          <table:table-cell office:value-type="float" office:value="48697" table:style-name="ce2">
            <text:p>48,697</text:p>
          </table:table-cell>
          <table:table-cell office:value-type="float" office:value="30756" table:style-name="ce2">
            <text:p>30,756</text:p>
          </table:table-cell>
          <table:table-cell office:value-type="float" office:value="33038" table:style-name="ce2">
            <text:p>33,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903.74" table:style-name="ce3">
            <text:p>8,903.74</text:p>
          </table:table-cell>
          <table:table-cell office:value-type="float" office:value="3059.08" table:style-name="ce3">
            <text:p>3,059.08</text:p>
          </table:table-cell>
          <table:table-cell office:value-type="float" office:value="2092.61" table:style-name="ce3">
            <text:p>2,092.61</text:p>
          </table:table-cell>
          <table:table-cell office:value-type="float" office:value="3752.04" table:style-name="ce3">
            <text:p>3,752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土地現值總額</text:p>
          </table:table-cell>
          <table:table-cell office:value-type="float" office:value="264272239" table:style-name="ce2">
            <text:p>264,272,239</text:p>
          </table:table-cell>
          <table:table-cell office:value-type="float" office:value="116716445" table:style-name="ce2">
            <text:p>116,716,445</text:p>
          </table:table-cell>
          <table:table-cell office:value-type="float" office:value="74706733" table:style-name="ce2">
            <text:p>74,706,733</text:p>
          </table:table-cell>
          <table:table-cell office:value-type="float" office:value="72849061" table:style-name="ce2">
            <text:p>72,849,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2337" table:style-name="ce2">
            <text:p>52,337</text:p>
          </table:table-cell>
          <table:table-cell office:value-type="float" office:value="30880" table:style-name="ce2">
            <text:p>30,880</text:p>
          </table:table-cell>
          <table:table-cell office:value-type="float" office:value="13922" table:style-name="ce2">
            <text:p>13,922</text:p>
          </table:table-cell>
          <table:table-cell office:value-type="float" office:value="7535" table:style-name="ce2">
            <text:p>7,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92" table:style-name="ce3">
            <text:p>2,092.00</text:p>
          </table:table-cell>
          <table:table-cell office:value-type="float" office:value="1016.06" table:style-name="ce3">
            <text:p>1,016.06</text:p>
          </table:table-cell>
          <table:table-cell office:value-type="float" office:value="736.98005799999999" table:style-name="ce1">
            <text:p>736.980058</text:p>
          </table:table-cell>
          <table:table-cell office:value-type="float" office:value="338.96410700000001" table:style-name="ce1">
            <text:p>338.964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土地現值總額</text:p>
          </table:table-cell>
          <table:table-cell office:value-type="float" office:value="129691025" table:style-name="ce2">
            <text:p>129,691,025</text:p>
          </table:table-cell>
          <table:table-cell office:value-type="float" office:value="77672572" table:style-name="ce2">
            <text:p>77,672,572</text:p>
          </table:table-cell>
          <table:table-cell office:value-type="float" office:value="36416735" table:style-name="ce2">
            <text:p>36,416,735</text:p>
          </table:table-cell>
          <table:table-cell office:value-type="float" office:value="15601718" table:style-name="ce2">
            <text:p>15,601,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803" table:style-name="ce2">
            <text:p>9,803</text:p>
          </table:table-cell>
          <table:table-cell office:value-type="float" office:value="5931" table:style-name="ce2">
            <text:p>5,931</text:p>
          </table:table-cell>
          <table:table-cell office:value-type="float" office:value="2460" table:style-name="ce2">
            <text:p>2,460</text:p>
          </table:table-cell>
          <table:table-cell office:value-type="float" office:value="1412" table:style-name="ce2">
            <text:p>1,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24.431982" table:style-name="ce1">
            <text:p>324.431982</text:p>
          </table:table-cell>
          <table:table-cell office:value-type="float" office:value="187.601305" table:style-name="ce1">
            <text:p>187.601305</text:p>
          </table:table-cell>
          <table:table-cell office:value-type="float" office:value="99.234812000000005" table:style-name="ce1">
            <text:p>99.234812</text:p>
          </table:table-cell>
          <table:table-cell office:value-type="float" office:value="37.595865000000003" table:style-name="ce1">
            <text:p>37.595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土地現值總額</text:p>
          </table:table-cell>
          <table:table-cell office:value-type="float" office:value="31616338" table:style-name="ce2">
            <text:p>31,616,338</text:p>
          </table:table-cell>
          <table:table-cell office:value-type="float" office:value="21052967" table:style-name="ce2">
            <text:p>21,052,967</text:p>
          </table:table-cell>
          <table:table-cell office:value-type="float" office:value="8013700" table:style-name="ce2">
            <text:p>8,013,700</text:p>
          </table:table-cell>
          <table:table-cell office:value-type="float" office:value="2549671" table:style-name="ce2">
            <text:p>2,549,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2350" table:style-name="ce2">
            <text:p>42,350</text:p>
          </table:table-cell>
          <table:table-cell office:value-type="float" office:value="24823" table:style-name="ce2">
            <text:p>24,823</text:p>
          </table:table-cell>
          <table:table-cell office:value-type="float" office:value="11417" table:style-name="ce2">
            <text:p>11,417</text:p>
          </table:table-cell>
          <table:table-cell office:value-type="float" office:value="6110" table:style-name="ce2">
            <text:p>6,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58.15" table:style-name="ce3">
            <text:p>1,758.15</text:p>
          </table:table-cell>
          <table:table-cell office:value-type="float" office:value="821.49592900000005" table:style-name="ce1">
            <text:p>821.495929</text:p>
          </table:table-cell>
          <table:table-cell office:value-type="float" office:value="635.55517999999995" table:style-name="ce1">
            <text:p>635.55518</text:p>
          </table:table-cell>
          <table:table-cell office:value-type="float" office:value="301.095305" table:style-name="ce1">
            <text:p>301.095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土地現值總額</text:p>
          </table:table-cell>
          <table:table-cell office:value-type="float" office:value="96928219" table:style-name="ce2">
            <text:p>96,928,219</text:p>
          </table:table-cell>
          <table:table-cell office:value-type="float" office:value="55788308" table:style-name="ce2">
            <text:p>55,788,308</text:p>
          </table:table-cell>
          <table:table-cell office:value-type="float" office:value="28111065" table:style-name="ce2">
            <text:p>28,111,065</text:p>
          </table:table-cell>
          <table:table-cell office:value-type="float" office:value="13028846" table:style-name="ce2">
            <text:p>13,028,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184" table:style-name="ce1">
            <text:p>184</text:p>
          </table:table-cell>
          <table:table-cell office:value-type="float" office:value="126" table:style-name="ce1">
            <text:p>126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9.4259029999999999" table:style-name="ce1">
            <text:p>9.425903</text:p>
          </table:table-cell>
          <table:table-cell office:value-type="float" office:value="6.9629000000000003" table:style-name="ce1">
            <text:p>6.9629</text:p>
          </table:table-cell>
          <table:table-cell office:value-type="float" office:value="2.1900659999999998" table:style-name="ce1">
            <text:p>2.190066</text:p>
          </table:table-cell>
          <table:table-cell office:value-type="float" office:value="0.27293699999999999" table:style-name="ce1">
            <text:p>0.272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土地現值總額</text:p>
          </table:table-cell>
          <table:table-cell office:value-type="float" office:value="1146468" table:style-name="ce2">
            <text:p>1,146,468</text:p>
          </table:table-cell>
          <table:table-cell office:value-type="float" office:value="831297" table:style-name="ce2">
            <text:p>831,297</text:p>
          </table:table-cell>
          <table:table-cell office:value-type="float" office:value="291970" table:style-name="ce2">
            <text:p>291,970</text:p>
          </table:table-cell>
          <table:table-cell office:value-type="float" office:value="23201" table:style-name="ce2">
            <text:p>23,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60154" table:style-name="ce2">
            <text:p>60,154</text:p>
          </table:table-cell>
          <table:table-cell office:value-type="float" office:value="17817" table:style-name="ce2">
            <text:p>17,817</text:p>
          </table:table-cell>
          <table:table-cell office:value-type="float" office:value="16834" table:style-name="ce2">
            <text:p>16,834</text:p>
          </table:table-cell>
          <table:table-cell office:value-type="float" office:value="25503" table:style-name="ce2">
            <text:p>25,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11.73" table:style-name="ce3">
            <text:p>6,811.73</text:p>
          </table:table-cell>
          <table:table-cell office:value-type="float" office:value="2043.02" table:style-name="ce3">
            <text:p>2,043.02</text:p>
          </table:table-cell>
          <table:table-cell office:value-type="float" office:value="1355.63" table:style-name="ce3">
            <text:p>1,355.63</text:p>
          </table:table-cell>
          <table:table-cell office:value-type="float" office:value="3413.08" table:style-name="ce3">
            <text:p>3,413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土地現值總額</text:p>
          </table:table-cell>
          <table:table-cell office:value-type="float" office:value="134581214" table:style-name="ce2">
            <text:p>134,581,214</text:p>
          </table:table-cell>
          <table:table-cell office:value-type="float" office:value="39043873" table:style-name="ce2">
            <text:p>39,043,873</text:p>
          </table:table-cell>
          <table:table-cell office:value-type="float" office:value="38289998" table:style-name="ce2">
            <text:p>38,289,998</text:p>
          </table:table-cell>
          <table:table-cell office:value-type="float" office:value="57247343" table:style-name="ce2">
            <text:p>57,247,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7393" table:style-name="ce2">
            <text:p>7,393</text:p>
          </table:table-cell>
          <table:table-cell office:value-type="float" office:value="2664" table:style-name="ce2">
            <text:p>2,664</text:p>
          </table:table-cell>
          <table:table-cell office:value-type="float" office:value="2368" table:style-name="ce2">
            <text:p>2,368</text:p>
          </table:table-cell>
          <table:table-cell office:value-type="float" office:value="2361" table:style-name="ce2">
            <text:p>2,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507.09394300000002" table:style-name="ce1">
            <text:p>507.093943</text:p>
          </table:table-cell>
          <table:table-cell office:value-type="float" office:value="167.26235299999999" table:style-name="ce1">
            <text:p>167.262353</text:p>
          </table:table-cell>
          <table:table-cell office:value-type="float" office:value="99.323177999999999" table:style-name="ce1">
            <text:p>99.323178</text:p>
          </table:table-cell>
          <table:table-cell office:value-type="float" office:value="240.50841199999999" table:style-name="ce1">
            <text:p>240.508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土地現值總額</text:p>
          </table:table-cell>
          <table:table-cell office:value-type="float" office:value="9819587" table:style-name="ce2">
            <text:p>9,819,587</text:p>
          </table:table-cell>
          <table:table-cell office:value-type="float" office:value="3331530" table:style-name="ce2">
            <text:p>3,331,530</text:p>
          </table:table-cell>
          <table:table-cell office:value-type="float" office:value="2658241" table:style-name="ce2">
            <text:p>2,658,241</text:p>
          </table:table-cell>
          <table:table-cell office:value-type="float" office:value="3829816" table:style-name="ce2">
            <text:p>3,829,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2716" table:style-name="ce2">
            <text:p>52,716</text:p>
          </table:table-cell>
          <table:table-cell office:value-type="float" office:value="15141" table:style-name="ce2">
            <text:p>15,141</text:p>
          </table:table-cell>
          <table:table-cell office:value-type="float" office:value="14450" table:style-name="ce2">
            <text:p>14,450</text:p>
          </table:table-cell>
          <table:table-cell office:value-type="float" office:value="23125" table:style-name="ce2">
            <text:p>23,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298.9" table:style-name="ce3">
            <text:p>6,298.90</text:p>
          </table:table-cell>
          <table:table-cell office:value-type="float" office:value="1873.64" table:style-name="ce3">
            <text:p>1,873.64</text:p>
          </table:table-cell>
          <table:table-cell office:value-type="float" office:value="1255.3" table:style-name="ce3">
            <text:p>1,255.30</text:p>
          </table:table-cell>
          <table:table-cell office:value-type="float" office:value="3169.96" table:style-name="ce3">
            <text:p>3,169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土地現值總額</text:p>
          </table:table-cell>
          <table:table-cell office:value-type="float" office:value="124627089" table:style-name="ce2">
            <text:p>124,627,089</text:p>
          </table:table-cell>
          <table:table-cell office:value-type="float" office:value="35657629" table:style-name="ce2">
            <text:p>35,657,629</text:p>
          </table:table-cell>
          <table:table-cell office:value-type="float" office:value="35603357" table:style-name="ce2">
            <text:p>35,603,357</text:p>
          </table:table-cell>
          <table:table-cell office:value-type="float" office:value="53366103" table:style-name="ce2">
            <text:p>53,366,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5.7404539999999997" table:style-name="ce1">
            <text:p>5.740454</text:p>
          </table:table-cell>
          <table:table-cell office:value-type="float" office:value="2.1245319999999999" table:style-name="ce1">
            <text:p>2.124532</text:p>
          </table:table-cell>
          <table:table-cell office:value-type="float" office:value="1.008731" table:style-name="ce1">
            <text:p>1.008731</text:p>
          </table:table-cell>
          <table:table-cell office:value-type="float" office:value="2.6071909999999998" table:style-name="ce1">
            <text:p>2.607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土地現值總額</text:p>
          </table:table-cell>
          <table:table-cell office:value-type="float" office:value="134538" table:style-name="ce2">
            <text:p>134,538</text:p>
          </table:table-cell>
          <table:table-cell office:value-type="float" office:value="54714" table:style-name="ce2">
            <text:p>54,714</text:p>
          </table:table-cell>
          <table:table-cell office:value-type="float" office:value="28400" table:style-name="ce2">
            <text:p>28,400</text:p>
          </table:table-cell>
          <table:table-cell office:value-type="float" office:value="51424" table:style-name="ce2">
            <text:p>51,424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58:37Z</meta:creation-date>
    <dc:date>2021-04-29T13:58:37Z</dc:date>
  </office:meta>
</office:document-meta>
</file>