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06cm"/>
    </style:style>
    <style:style style:name="P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623cm" fo:margin-right="0cm" fo:line-height="0.706cm" fo:text-indent="-0.988cm" style:auto-text-indent="false"/>
    </style:style>
    <style:style style:name="P6" style:family="paragraph" style:parent-style-name="Standard">
      <style:paragraph-properties fo:margin-left="0.635cm" fo:margin-right="0cm" fo:line-height="0.706cm" fo:text-indent="0.741cm" style:auto-text-indent="false"/>
    </style:style>
    <style:style style:name="P7" style:family="paragraph" style:parent-style-name="Standard">
      <style:paragraph-properties fo:margin-left="2.221cm" fo:margin-right="0cm" fo:line-height="0.706cm" fo:text-indent="-1.586cm" style:auto-text-indent="false"/>
    </style:style>
    <style:style style:name="P8" style:family="paragraph" style:parent-style-name="Standard">
      <style:paragraph-properties fo:margin-left="1.64cm" fo:margin-right="0cm" fo:line-height="0.706cm" fo:text-indent="-0.3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21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611cm" fo:margin-right="0cm" fo:line-height="0.706cm" fo:text-indent="-1.976cm" style:auto-text-indent="false"/>
    </style:style>
    <style:style style:name="P11" style:family="paragraph" style:parent-style-name="Standard">
      <style:paragraph-properties fo:margin-left="2.505cm" fo:margin-right="0cm" fo:line-height="0.706cm" fo:text-indent="-1.235cm" style:auto-text-indent="false"/>
    </style:style>
    <style:style style:name="P12" style:family="paragraph" style:parent-style-name="Standard">
      <style:paragraph-properties fo:margin-left="2.505cm" fo:margin-right="0cm" fo:line-height="0.706cm" fo:text-indent="-1.235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有土地租購懶人包</text:span></text:p>
      <text:list xml:id="list401573138323399794" text:style-name="WW8Num1">
        <text:list-item>
          <text:p text:style-name="P1"><text:span text:style-name="T1">承租國有基地的時間條件為何？</text:span></text:p>
        </text:list-item>
      </text:list>
      <text:p text:style-name="P5"><text:span text:style-name="T3">答：地上私有建物或庭院、浴廁、廚房等，在82</text:span><text:span text:style-name="T3">年</text:span><text:span text:style-name="T3">7</text:span><text:span text:style-name="T3">月</text:span><text:span text:style-name="T3">21</text:span><text:span text:style-name="T3">日前已實際</text:span><text:span text:style-name="T3">使用</text:span><text:span text:style-name="T3">國有</text:span><text:span text:style-name="T3">非公用土地迄今，可申請租用國有基地。</text:span></text:p>
      <text:list xml:id="list31586956" text:continue-numbering="true" text:style-name="WW8Num1">
        <text:list-item>
          <text:p text:style-name="P1"><text:span text:style-name="T1">82</text:span><text:span text:style-name="T1">年</text:span><text:span text:style-name="T1">7</text:span><text:span text:style-name="T1">月</text:span><text:span text:style-name="T1">21</text:span><text:span text:style-name="T1">日前已實際使用國有非公用</text:span><text:span text:style-name="T1">基地</text:span><text:span text:style-name="T1">者，申請承租時，</text:span><text:span text:style-name="T1">可</text:span><text:span text:style-name="T1">檢附</text:span><text:span text:style-name="T1">之</text:span><text:span text:style-name="T1">實際使用證明文件</text:span><text:span text:style-name="T1">有哪幾種</text:span><text:span text:style-name="T1">?</text:span></text:p>
        </text:list-item>
      </text:list>
      <text:p text:style-name="P5"><text:span text:style-name="T3">答：</text:span><text:span text:style-name="T3">（</text:span><text:span text:style-name="T3">1</text:span><text:span text:style-name="T3">）本人或他人於該地上房屋設籍之戶籍證明。</text:span></text:p>
      <text:p text:style-name="P6"><text:span text:style-name="T3">（</text:span><text:span text:style-name="T3">2</text:span><text:span text:style-name="T3">）房屋稅收據，或稅務機關課稅或免稅證明文件。</text:span></text:p>
      <text:p text:style-name="P6"><text:span text:style-name="T3">（</text:span><text:span text:style-name="T3">3</text:span><text:span text:style-name="T3">）水電費收據或水廠、電力公司裝設水電證明文件。</text:span></text:p>
      <text:p text:style-name="P6"><text:span text:style-name="T3">（</text:span><text:span text:style-name="T3">4</text:span><text:span text:style-name="T3">）其他政府機關、公營事業機構出具之證明文件。</text:span></text:p>
      <text:list xml:id="list31579325" text:continue-numbering="true" text:style-name="WW8Num1">
        <text:list-item>
          <text:p text:style-name="P1"><text:span text:style-name="T1">國有</text:span><text:span text:style-name="T1">基地</text:span><text:span text:style-name="T1">租金</text:span><text:span text:style-name="T1">均</text:span><text:span text:style-name="T1">按土地申報地價年息</text:span><text:span text:style-name="T1">5％計收</text:span><text:span text:style-name="T1">。</text:span></text:p>
        </text:list-item>
        <text:list-item>
          <text:p text:style-name="P1"><text:span text:style-name="T1">承租國有耕地順位為何？</text:span></text:p>
        </text:list-item>
      </text:list>
      <text:p text:style-name="P7"><text:span text:style-name="T3">答：一、82年7月21日前已實際耕作之現耕人或繼受其耕作之現耕人，並願繳清歷年使用補償金者。</text:span></text:p>
      <text:p text:style-name="P8">二、實際耕作毗鄰耕地之耕地所有權人。</text:p>
      <text:p text:style-name="P8">三、實際耕作毗鄰耕地之耕地承租人。</text:p>
      <text:p text:style-name="P8">四、農業學校畢業青年或家庭農場從事農業青年。</text:p>
      <text:p text:style-name="P9">五、最近五年內取得農業主管機關農業專業訓練四十小時以上證明文件者。</text:p>
      <text:list xml:id="list31593747" text:continue-numbering="true" text:style-name="WW8Num1">
        <text:list-item>
          <text:p text:style-name="P1"><text:span text:style-name="T1">使用補償金原則上，比照各類國有土地租金標準計算。</text:span></text:p>
        </text:list-item>
        <text:list-item>
          <text:p text:style-name="P3">國有土地出售方式有哪些？</text:p>
        </text:list-item>
      </text:list>
      <text:p text:style-name="P5"><text:span text:style-name="T3">答：原則有標售、租用基地讓售、畸零地讓售、及夾雜於私有土地間之專案讓售。</text:span></text:p>
      <text:list xml:id="list31603468" text:continue-numbering="true" text:style-name="WW8Num1">
        <text:list-item>
          <text:p text:style-name="P1"><text:span text:style-name="T6">國有土地之讓售價格，</text:span><text:span text:style-name="T6">目前均</text:span><text:span text:style-name="T6">參考市價查估。</text:span></text:p>
        </text:list-item>
        <text:list-item>
          <text:p text:style-name="P3">如何知道國有土地標售資訊？</text:p>
        </text:list-item>
      </text:list>
      <text:p text:style-name="P10"><text:span text:style-name="T3">答：</text:span><text:span text:style-name="T3">（</text:span><text:span text:style-name="T3">1</text:span><text:span text:style-name="T3">）</text:span><text:span text:style-name="T3">上網查詢：中區分署網站主選單有「招標資訊」，也有開標結果、未標脫及標售預告。</text:span></text:p>
      <text:p text:style-name="P11"><text:span text:style-name="T5">（2）</text:span><text:span text:style-name="T3">申請接收公開標售訊息</text:span><text:span text:style-name="T5">（電子郵件）：在本分署網站</text:span><text:span text:style-name="T3">主選單的「線上申辦」/線上申請/標售業務</text:span><text:span text:style-name="T5">。</text:span></text:p>
      <text:p text:style-name="P11"><text:span text:style-name="T5">（3）本分署機關公告欄會張貼公告，也可以打電話來要求郵寄到家。</text:span></text:p>
      <text:p text:style-name="P12">（4）報紙也會刊登標售資訊。</text:p>
      <text:p text:style-name="P4"/>
      <text:p text:style-name="P4"/>
      <text:p text:style-name="P2">還有其他問題嗎?歡迎來電詢問 <text:s/>(04)837-9260</text:p>
      <text:p text:style-name="P2">財政部國有財產署中區分署彰化辦事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00" style:font-name="標楷體" fo:font-size="14pt" fo:font-weight="bold" style:font-name-asian="標楷體" style:font-size-asian="14pt" style:font-weight-asian="bold" style:font-name-complex="標楷體" style:font-size-complex="14pt"/>
    </style:style>
    <style:style style:name="WW8Num1z1"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701cm" fo:margin-right="2.7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 &amp; A 15題                 </dc:title>
    <meta:initial-creator>AB4429</meta:initial-creator>
    <meta:creation-date>2016-08-08T11:41:00</meta:creation-date>
    <dc:creator>第二股何心瑜</dc:creator>
    <dc:date>2016-08-08T15:34:00</dc:date>
    <meta:print-date>2016-08-08T15:26:00</meta:print-date>
    <meta:editing-cycles>9</meta:editing-cycles>
    <meta:editing-duration>PT3H11M</meta:editing-duration>
    <meta:document-statistic meta:table-count="0" meta:image-count="0" meta:object-count="0" meta:page-count="1" meta:paragraph-count="26" meta:word-count="662" meta:character-count="689"/>
    <meta:generator>OpenOffice/4.1.6$Win32 OpenOffice.org_project/416m1$Build-9790</meta:generator>
  </office:meta>
</office:document-meta>
</file>