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調整情形與公告地價調整情形比較分析表_107年與10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45" table:style-name="ce1">
            <text:p>845</text:p>
          </table:table-cell>
          <table:table-cell office:value-type="float" office:value="861" table:style-name="ce1">
            <text:p>861</text:p>
          </table:table-cell>
          <table:table-cell office:value-type="float" office:value="861" table:style-name="ce1">
            <text:p>86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8" table:style-name="ce1">
            <text:p>438</text:p>
          </table:table-cell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6" table:style-name="ce1">
            <text:p>216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5:09Z</meta:creation-date>
    <dc:date>2021-04-29T14:25:09Z</dc:date>
  </office:meta>
</office:document-meta>
</file>