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劃分地價區段及最高最低地_112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84" table:style-name="ce1">
            <text:p>884</text:p>
          </table:table-cell>
          <table:table-cell office:value-type="float" office:value="687" table:style-name="ce1">
            <text:p>687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51000" table:style-name="ce2">
            <text:p>51,000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00" table:style-name="ce2">
            <text:p>79,000</text:p>
          </table:table-cell>
          <table:table-cell office:value-type="float" office:value="2600" table:style-name="ce2">
            <text:p>2,600</text:p>
          </table:table-cell>
          <table:table-cell office:value-type="float" office:value="79000" table:style-name="ce2">
            <text:p>79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48" table:style-name="ce1">
            <text:p>448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51000" table:style-name="ce2">
            <text:p>51,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00" table:style-name="ce2">
            <text:p>79,000</text:p>
          </table:table-cell>
          <table:table-cell office:value-type="float" office:value="3000" table:style-name="ce2">
            <text:p>3,000</text:p>
          </table:table-cell>
          <table:table-cell office:value-type="float" office:value="79000" table:style-name="ce2">
            <text:p>79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39" table:style-name="ce1">
            <text:p>239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5000" table:style-name="ce2">
            <text:p>45,000</text:p>
          </table:table-cell>
          <table:table-cell office:value-type="float" office:value="1100" table:style-name="ce2">
            <text:p>1,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0" table:style-name="ce2">
            <text:p>47,000</text:p>
          </table:table-cell>
          <table:table-cell office:value-type="float" office:value="2600" table:style-name="ce2">
            <text:p>2,600</text:p>
          </table:table-cell>
          <table:table-cell office:value-type="float" office:value="47000" table:style-name="ce2">
            <text:p>47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700" table:style-name="ce2">
            <text:p>16,700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,000</text:p>
          </table:table-cell>
          <table:table-cell office:value-type="float" office:value="3700" table:style-name="ce2">
            <text:p>3,700</text:p>
          </table:table-cell>
          <table:table-cell office:value-type="float" office:value="35000" table:style-name="ce2">
            <text:p>35,000</text:p>
          </table:table-cell>
          <table:table-cell table:number-columns-repeated="1637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KEVEN</dc:creator>
    <meta:creation-date>2021-04-29T14:08:43Z</meta:creation-date>
    <dc:date>2023-08-13T14:42:26Z</dc:date>
  </office:meta>
</office:document-meta>
</file>